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rmenkad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besluit van: 10 december 2024</text:p>
            <text:p text:style-name="al"/>
            <text:p text:style-name="al">
            <text:span text:style-name="nadrukvet">Normenkader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am/Proc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- en regel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tern/Exter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IC-proc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tus Normenkad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aam regeling</text:p>
                  </table:table-cell>
                  <table:table-cell table:style-name="cell_frame_all" table:number-rows-spanned="1" table:number-columns-spanned="1">
                    <text:p text:style-name="table_al"> I of 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 of 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9" table:number-columns-spanned="1">
                    <text:p text:style-name="table_al">
                      <text:span text:style-name="nadrukvet">1. Inkoop en aanbesteding</text:span>
                    </text:p>
                  </table:table-cell>
                  <table:table-cell table:style-name="cell_frame_all" table:number-rows-spanned="1" table:number-columns-spanned="1">
                    <text:p text:style-name="table_al">Aanbestedingsreglement Werken 2012 (ARW2012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bestedingsreglement Werken 2016 (ARW 2016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bestedingswet 2012 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07, eerste lid, van het Verdrag betreffende de werking van de Europese Unie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ropese aanbestedingsrichtlijnen (2014/23/EU, 2014/24/EU en 2014/25/EU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ids proportionaliteit 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besluit 202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oop- en aanbestedingsbeleid gemeente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Hfdst. 1.1 t/m 1.3, hfdst. 4 en 5.3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chtsnoeren leveringen en dienst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7" table:number-columns-spanned="1">
                    <text:p text:style-name="table_al">
                      <text:span text:style-name="nadrukvet">2. Personeel en Salarissen</text:span>
                    </text:p>
                  </table:table-cell>
                  <table:table-cell table:style-name="cell_frame_all" table:number-rows-spanned="1" table:number-columns-spanned="1">
                    <text:p text:style-name="table_al">Algemene pensioenwet politieke ambtsdragers (APPA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inzake rijksbelasting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tenaren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omstandigheden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O wetgev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o gemeent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scale &amp; sociale wetgeving (premies/afdrachten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nsioenwetgev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htspositiebesluit decentrale politieke ambtsdrager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rechtspositie burgemeester en wethouders 2019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3 en 6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rechtspositie decentrale politieke ambtsdrager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le verzekeringswett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kerings- en pensioenverordening wethouders van de gemeente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4, 5, 6, 7 en 9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WN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op de raadscommissie Scherpenzeel 2018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rechtspositie raads- en commissieleden gemeente Scherpenzeel 2019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3, 4, 11 en 12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Vertrouwenscommissie benoeming, herbenoeming en klankbordgesprekken gemeente Scherpenzeel 202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kostenregel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escherming klokkenluider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inkomstenbelasting 2001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minimum loon/minimum vakantietoesla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normering topinkomen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 de loonbelasting 1964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verbetering poortwachter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RNA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verzekerings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
                      <text:span text:style-name="nadrukvet">3. Subsidies</text:span>
                    </text:p>
                  </table:table-cell>
                  <table:table-cell table:style-name="cell_frame_all" table:number-rows-spanned="1" table:number-columns-spanned="1">
                    <text:p text:style-name="table_al">Algemene subsidieverordening gemeente Scherpenzeel 2018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4 t/m 20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ia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gemeentelijke monumenten Scherpenzeel 202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, 3, 5, 7 t/m 11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45" table:number-columns-spanned="1">
                    <text:p text:style-name="table_al">
                      <text:span text:style-name="nadrukvet">4. Leefomgeving</text:span>
                    </text:p>
                  </table:table-cell>
                  <table:table-cell table:style-name="cell_frame_all" table:number-rows-spanned="1" table:number-columns-spanned="1">
                    <text:p text:style-name="table_al">Wet dier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verordening gemeentelijke Begraafplaatsen Scherpenzeel 2020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Administratieve Bepalingen Wegverkeer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algemene regels ruimtelijke orden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Erfgoedwet archeologie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jzig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rfgoedverorden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ngepa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omgevingsrech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ruimtelijke orden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wegslepen van voertuig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menverordening 2022 gemeente Scherpenzeel “Groene Kaart Model"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beslui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visie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Hoofdstuk 4 Uitvoeringsprogramm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prijzenbrief 202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Gehele document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vestigingsverondering 202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7 en 23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Ingetrok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vestingsverordening gemeente Scherpenzeel 2024-2028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vestings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gstands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umenten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ta grondbeleid 2018-202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Geen specifieke artikel benoemd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eigenings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cht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pach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dureverordening voor tegemoetkoming planschade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Nadeelcompensatie</text:p>
                  </table:table-cell>
                  <table:table-cell table:style-name="cell_frame_all" table:number-rows-spanned="1" table:number-columns-spanned="1">
                    <text:p text:style-name="table_al">I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uctuurvisie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Paragraaf 7 Uitvoeringsprogramm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komstbestendig wonen Verenigingen van Eigenaren (VvE's) Verordening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t/m 5 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plan Wabo 202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werking fonds dorpsontwikkeling Scherpenzeel-Zuid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Gehele document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goedingsregeling adviescommissie omgevingskwaliteit 202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en 3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Adviescommissie omgevingskwaliteit Scherpenzeel 202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14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; Toekomstbestendig Wonen Gelderland’, gemeente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3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leiding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en- verkeerswet 1994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sleepverordening gemeente Scherpenzeel 202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4 en 5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algemene bepalingen omgevingsrech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evordering Eigen Woningbezi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odembescherm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odemsaner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Geluidhinder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milieubeheer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 de Waterhuishoud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ruimtelijke orden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waterbeleidsplan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Aangepa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5. Begraafrechten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lijkbezorgingsrechten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t/m 10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 de lijkbezorg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7" table:number-columns-spanned="1">
                    <text:p text:style-name="table_al">
                      <text:span text:style-name="nadrukvet">6. Burgerzaken</text:span>
                    </text:p>
                  </table:table-cell>
                  <table:table-cell table:style-name="cell_frame_all" table:number-rows-spanned="1" table:number-columns-spanned="1">
                    <text:p text:style-name="table_al">Algemene plaatselijke verorden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lijk wetboek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es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gesverorden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3 t/m 9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spoort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automatenbesluit 2000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lecommunicatie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Afvalstoffenheff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t/m 9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Gegevensverstrekking BRP 2018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markt- en standplaatsgeld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1 t/m 7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rioolheff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t/m 11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eemdelingen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asisregistratie person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escherming persoonsgegeven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Gemeentelijke Basisadministratie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rechten burgelijke stand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2" table:number-columns-spanned="1">
                    <text:p text:style-name="table_al">
                      <text:span text:style-name="nadrukvet">7. Gemeentelijke belastingen</text:span>
                    </text:p>
                  </table:table-cell>
                  <table:table-cell table:style-name="cell_frame_all" table:number-rows-spanned="1" table:number-columns-spanned="1">
                    <text:p text:style-name="table_al">Algemene termijnen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inzake rijksbelasting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orderingswet 1990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ijtschelding gemeentelijke belastingen verorden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1 t/m 5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gesverordening 202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3 t/m 9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besluit Invorderingswet 1990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Afvalstoffenheff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t/m 9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hondenbelast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4 t/m 10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onroerende-zaakbelastingen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5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rioolheff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t/m 11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toeristenbelasting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6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assoreglement belastingen gemeente Scherpenzeel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draad invordering gemeentelijke belastingen gemeente Scherpenzeel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Aangepa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asisregistratie adressen en gebouwen (BAG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asisregistratie grootschalige topografie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asisregistratie person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elastingen op milieugrondsla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dwangsom en beroep bij niet tijdig besliss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milieubeheer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Waardering Onroerende Zak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7" table:number-columns-spanned="1">
                    <text:p text:style-name="table_al">
                      <text:span text:style-name="nadrukvet">8. Administratie en Planning &amp; Control</text:span>
                    </text:p>
                  </table:table-cell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inkomensafhankelijke regeling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roting (incl.wijzigingen)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accountantscontrole decentrale overheden (bado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Begroting en Verantwoording (incl. notities BBV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financiële verhouding 2001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leningvoorwaarden decentrale overhed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TW Compensatiefond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lijk wetboek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roleverordening 202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en 3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ële verhoudings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ële verordening 202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3, 4, 5, 6b, 10 en 14 t/m 28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fond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dernota rechtmatigheid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nce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dingings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ta reserves en voorzieningen 202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schatkistbankieren decentrale overhed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uitzettingen en derivaten decentrale overheden (RUDDO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SA wet- en regelgev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easurystatuut 202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t/m 15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besluiten en uitvoeringsregeling kostenverrekening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en financiering decentrale overhed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duurzaamheidslening maatschappelijke organisaties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en 3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onderzoeken doelmatigheid en doeltreffendheid 202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Rekenkamer Vallei en Veluwerand gemeente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6 en 7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TW Compensatiefond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Fido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financiering decentrale overhed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gemeenschappelijke regeling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gemeenschappelijke regeling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houdbare overheidsfinancië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 de loonbelast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 de Omzetbelasting 1968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 de Vennootschapsbelast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revitalisering generiek toezicht (wet RGT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9" table:number-columns-spanned="1">
                    <text:p text:style-name="table_al">
                      <text:span text:style-name="nadrukvet">9. Inkomens-voorzieningen en Participatie</text:span>
                    </text:p>
                  </table:table-cell>
                  <table:table-cell table:style-name="cell_frame_all" table:number-rows-spanned="1" table:number-columns-spanned="1">
                    <text:p text:style-name="table_al">Besluit bijstandsverlening zelfstandigen (BBZ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gelijkstelling vreemdelingen Participatiewet, IOAW en IOAZ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inburger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Participatie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OAW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OAZ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derstelling pgb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Raadsbesluit 05-03-20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Participatiewet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3, 9, 30, 31, 36, 39, 42, 43 en 51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wet (PW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ngepa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opvang ontheemden Oekraïne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Participatiewet, IOAW en IOAZ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s Energietoeslag 2023 gemeente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en 3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s Terugvordering Tozo gemeente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 t/m 19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s Tijdelijke Ondersteuning Noodzakelijke Kosten 2021 gemeente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3, 9, 10 en 13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Inburgering gemeente Scherpenzeel 202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16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Wet Kinderopvang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6 t/m 16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zamelwet SZW 2024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eemdelingen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aanscherping handhaving en sanctiebeleid SZW-wetgeving (handhavings-wet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undeling uitkeringen inkomensvoorziening gemeenten (BUIG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gemeentelijke schuldhulpverlen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hervorming kindregeling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inburgerin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kinderopvang en kwaliteitseisen peuterspeelzalen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maatregelen WWB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Schuldsanering Natuurlijke Personen (WSNP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Sociale Werkvoorziening (WSW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Werk en Inkomen naar arbeidsvermogen (WIA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0" table:number-columns-spanned="1">
                    <text:p text:style-name="table_al">
                      <text:span text:style-name="nadrukvet">10. Maatschappelijke ondersteuning</text:span>
                    </text:p>
                  </table:table-cell>
                  <table:table-cell table:style-name="cell_frame_all" table:number-rows-spanned="1" table:number-columns-spanned="1">
                    <text:p text:style-name="table_al">De Wet langdurige zorg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Jeugd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eel besluit Wet maatschappelijke ondersteuning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Gehele document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Jeugdwet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besluit WMO 2015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WMO 2015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jeugdhulp 202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13 t/m 18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wet maatschappelijke ondersteuning Scherpenzeel 202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9, 10, 12 t/m 15, 17, 18 en 20 t/m 21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Maatschappelijke Ondersteuning 2015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9" table:number-columns-spanned="1">
                    <text:p text:style-name="table_al">
                      <text:span text:style-name="nadrukvet">11. Onderwijs</text:span>
                    </text:p>
                  </table:table-cell>
                  <table:table-cell table:style-name="cell_frame_all" table:number-rows-spanned="1" table:number-columns-spanned="1">
                    <text:p text:style-name="table_al">Beleidsregel bekostiging gymnastiekruimte voor basisonderwijs gemeente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1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OAB (onderwijsachterstanden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graal Huisvestingsplan (IHP) onderwijs 2022-2032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Raadsbesluit 29-09-2022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bekostiging leerlingenvervoer Scherpenzeel 202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6, 7, 8, 12, 16 t/m 24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materiële financiële gelijkstelling onderwijs gemeente Scherpenzeel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2, 3 en 6 t/m 14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overleg lokaal onderwijsbeleid 2007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voorzieningen huisvesting onderwijs Scherpenzeel 202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3, 4, 11 t/m 16 en 27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voortgezet onderwijs 2020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primair onderwij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9" table:number-columns-spanned="1">
                    <text:p text:style-name="table_al">
                      <text:span text:style-name="nadrukvet">12. Openbare Orde en Veiligheid</text:span>
                    </text:p>
                  </table:table-cell>
                  <table:table-cell table:style-name="cell_frame_all" table:number-rows-spanned="1" table:number-columns-spanned="1">
                    <text:p text:style-name="table_al">Damoclesbeleid gemeente Scherpenzeel 202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besluit toezichthouders brandveiligheid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graal Veiligheidsplan 2024-2027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Geheel document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plan Integraal Veiligheidsplan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binnentreden ter uitvoering noodverordening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Uitvoering en Handhaving (Omgevingsrecht) Scherpenzeel 202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sleepverordening gemeente Scherpenzeel 202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Art. 4 en 5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evordering Integriteitsbeoordelingen door het openbaar bestuur (Bibob )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veiligheidsregio's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13.Recreatie &amp; Toerisme </text:span>
                    </text:p>
                  </table:table-cell>
                  <table:table-cell table:style-name="cell_frame_all" table:number-rows-spanned="1" table:number-columns-spanned="1">
                    <text:p text:style-name="table_al">Marktverordening Scherpenzeel 2024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 </text:span> Intrekken oude regeling</text:p>
            <text:p text:style-name="al">Het normenkader van 202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</text:span> Inwerkingtreding en citeertitel </text:p>
            <text:list text:style-name="id1-3-2-2-3-2">
              <text:list-item text:style-override="id1-3-2-2-3-2">
                <text:number> 1. </text:number>
                <text:p text:style-name="al">Dit normenkader treedt in werking op de dag na publicatie, met dien verstande dat zij van toepassing is op de accountantscontrole van de jaarrekening en deelverantwoordingen vanaf het verslagjaar 2024.</text:p>
              </text:list-item>
              <text:list-item text:style-override="id1-3-2-2-3-3">
                <text:number> 2. </text:number>
                <text:p text:style-name="al">Dit kader wordt aangehaald als: Normenkader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de gemeenteraad van 10 december 2024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.S. van Ginkel – Schuur</text:span></text:p>
            <text:p>griffier</text:p>
          </text:section>
          <text:section text:name="ondertekening_id1-3-2-3-4">
            <text:p><text:span text:style-name="functie">M.C.Teunissen-Willemsen </text:span></text:p>
            <text:p>voorzitter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erpenzeel</meta:user-defined>
    <meta:user-defined meta:name="OVERHEID.Gemeente/DCTERMS.publisher">Scherpenze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Normenkader 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58</meta:user-defined>
    <meta:user-defined meta:name="OVERHEIDop.GmbID/DC.identifier">gmb-2025-1158</meta:user-defined>
    <meta:user-defined meta:name="OVERHEIDop.versieInformatie"/>
  </office:meta>
</office:document-meta>
</file>