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ijzijde 63 1034K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zonnepanelen op de zijgevel</text:p>
            <text:p text:style-name="common-al">Zaakadres: Lijzijde 63 1034KN Amsterdam</text:p>
            <text:p text:style-name="common-al">Datum ontvangst: 04-03-2025</text:p>
            <text:p text:style-name="common-al">Zaaknummer: Z2025-009560</text:p>
            <text:p text:style-name="common-al">DSO-nummer: 202503040083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5796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796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796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9560</meta:user-defined>
    <meta:user-defined meta:name="DCTERMS.abstract">zonnepaneel plaats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Lijzijde 63 1034KN Amsterdam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5796</meta:user-defined>
    <meta:user-defined meta:name="OVERHEIDop.GmbID/DC.identifier">gmb-2025-115796</meta:user-defined>
    <meta:user-defined meta:name="OVERHEIDop.versieInformatie"/>
  </office:meta>
</office:document-meta>
</file>