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2 (2/1 t/m 2A/253), 3708 AB Zeist, het realiseren van 2 woonzorggebouwen, het verplaatsen van een uitrit en het realiseren van een halfverdiep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Bovenweg 2 (2/1 t/m 2A/253), 3708 AB Zeist</text:p>
              </text:list-item>
              <text:list-item text:style-override="id1-3-2-1-1-3-2">
                <text:number>•</text:number>
                <text:p text:style-name="al">Omschrijving: het realiseren van 2 woonzorggebouwen, het verplaatsen van een uitrit en het realiseren van een halfverdiepte fietsenstalling</text:p>
              </text:list-item>
              <text:list-item text:style-override="id1-3-2-1-1-3-3">
                <text:number>•</text:number>
                <text:p text:style-name="al">Activiteiten:  Bouwactiviteit (technisch) Bouwactiviteit (omgevingsplan)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4-0067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7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4-006762</meta:user-defined>
    <dc:language>nl</dc:language>
    <meta:user-defined meta:name="OVERHEIDop.locatietype/OVERHEIDop.gebiedsmarkering">Punt</meta:user-defined>
    <meta:user-defined meta:name="DC.title">Gemeente Zeist, Verleende omgevingsvergunning, Arnhemse Bovenweg 2 (2/1 t/m 2A/253), 3708 AB Zeist, het realiseren van 2 woonzorggebouwen, het verplaatsen van een uitrit en het realiseren van een halfverdiepte fietsenstall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94</meta:user-defined>
    <meta:user-defined meta:name="OVERHEIDop.GmbID/DC.identifier">gmb-2025-115794</meta:user-defined>
    <meta:user-defined meta:name="OVERHEIDop.versieInformatie"/>
  </office:meta>
</office:document-meta>
</file>