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omondlaan 3 1060P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ing op 2e verdieping aan achterzijde woning</text:p>
            <text:p text:style-name="common-al">Besluit: verleend</text:p>
            <text:p text:style-name="common-al">Besluit verzonden op: 14-03-2025</text:p>
            <text:p text:style-name="common-al">Zaakadres: Lomondlaan 3 1060PL Amsterdam</text:p>
            <text:p text:style-name="common-al">Zaaknummer: Z2024-043220</text:p>
            <text:p text:style-name="common-al">DSO-nummer: 20241224006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4322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78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8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8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220</meta:user-defined>
    <meta:user-defined meta:name="DCTERMS.abstract">uitbreiding op 2e verdieping aan achterzij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omondlaan 3 1060PL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789</meta:user-defined>
    <meta:user-defined meta:name="OVERHEIDop.GmbID/DC.identifier">gmb-2025-115789</meta:user-defined>
    <meta:user-defined meta:name="OVERHEIDop.versieInformatie"/>
  </office:meta>
</office:document-meta>
</file>