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aatwerkvoorschrift geluid Bosparkweg in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14 maart 2025 een aanvraag ontvangen voor maatwerkvoorschrift geluid. Het gaat over het storten van een keldervloer van 28 op 29 maart 2025 en van 4 op 5 april 2025 aan de Bosparkweg in Alphen aan den Rijn. De werkzaamheden zijn aangevraagd tussen 19.00 uur en 02.00 uur. De aanvraag is geregistreerd onder kenmerk 2025-00006968.</text:p>
            <text:p text:style-name="common-al">
            <text:span text:style-name="nadrukvet">Procedure</text:span>
          </text:p>
            <text:p text:style-name="common-al">Nadat de aanvraag is beoordeeld, neemt de Omgevingsdienst Midden-Holland namens gemeente Alphen aan den Rijn een besluit. Dit gebeurt over het algemeen binnen acht weken na ontvangst van de aanvraag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578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8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8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6968</meta:user-defined>
    <meta:user-defined meta:name="DCTERMS.abstract">Aanvraag maatwerkvoorschrift gel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maatwerkvoorschrift geluid Bosparkweg in Alphen aan den Rij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786</meta:user-defined>
    <meta:user-defined meta:name="OVERHEIDop.GmbID/DC.identifier">gmb-2025-115786</meta:user-defined>
    <meta:user-defined meta:name="OVERHEIDop.versieInformatie"/>
  </office:meta>
</office:document-meta>
</file>