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leend evenement Weidepop 2025, De Speelweide te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omgevingsvergunning voor het afwijken van het omgevingsplan voor het meerdaags festival Weidepop 2025. Dit vindt plaats op 18 tot en met 20 april 2025  op de locatie De Speelweide te Noord-Scharwoude. De vergunning is verleend. Het zaaknummer betreft 961921.</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578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8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8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1921</meta:user-defined>
    <dc:language>nl</dc:language>
    <meta:user-defined meta:name="DC.title">Besluit: Omgevingsvergunning verleend evenement Weidepop 2025, De Speelweide te Noord-Scharwoude</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10081</meta:user-defined>
    <meta:user-defined meta:name="OVERHEIDop.publicationIssue">115784</meta:user-defined>
    <meta:user-defined meta:name="OVERHEIDop.GmbID/DC.identifier">gmb-2025-115784</meta:user-defined>
    <meta:user-defined meta:name="OVERHEIDop.versieInformatie"/>
  </office:meta>
</office:document-meta>
</file>