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bouwobjecten in de buurt van Jan de Witt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aan de Jan de Wittstraat, ter hoogte van nr. 81. </text:p>
            <text:p text:style-name="common-al">Er is toestemming gevraagd voor het plaatsen van 2 afzetcontainers (gestapeld), een eco-toilet en een bouwkeet, voor de periode 21 maart 2025 tot 21 juni 202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maart 2025. De gemeente neemt daarover waarschijnlijk 6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7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28</meta:user-defined>
    <meta:user-defined meta:name="DCTERMS.abstract">Betreft: Aanvraag op locatie Cortenaerpad 2-28 en Ruyterstraat 61 te Nijmegen</meta:user-defined>
    <dc:language>nl</dc:language>
    <meta:user-defined meta:name="OVERHEIDop.locatietype/OVERHEIDop.gebiedsmarkering">Punt</meta:user-defined>
    <meta:user-defined meta:name="DC.title">Aanvraag voor het plaatsen van bouwobjecten in de buurt van Jan de Wittstraat 81</meta:user-defined>
    <meta:user-defined meta:name="OVERHEIDop.datumEindeReactietermijn">2025-05-06</meta:user-defined>
    <meta:user-defined meta:name="OVERHEIDop.terinzageleggingBG">https://jeleefomgeving.nl/inzien/001479179/1c3a2496-4384-438f-a416-08ead926dcea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83</meta:user-defined>
    <meta:user-defined meta:name="OVERHEIDop.GmbID/DC.identifier">gmb-2025-115783</meta:user-defined>
    <meta:user-defined meta:name="OVERHEIDop.versieInformatie"/>
  </office:meta>
</office:document-meta>
</file>