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tijdelijk schenken alcohol (art. 35 Alcoholwet) voor het Mega Piraten Festijn in een weiland aan de Stationsweg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ldebroek maakt bekend dat zij ontheffing heeft verleend voor het verstrekken van zwak-alcoholhoudende dranken ter gelegenheid van het Mega Piraten Festijn 5 september 2025 in een weiland aan de Stationsweg in Oldebroek (zaaknummer 197847, verzenddatum 17 maart 2025).</text:p>
            <text:p text:style-name="common-al">Heeft u vragen over deze vergunning of wilt u de betreffende stukken inzien neemt u dan contact op met team Ruimte cluster Vergunningen via telefoonnummer 0525-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1578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8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78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leende ontheffing tijdelijk schenken alcohol (art. 35 Alcoholwet) voor het Mega Piraten Festijn in een weiland aan de Stationsweg in Oldebroe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782</meta:user-defined>
    <meta:user-defined meta:name="OVERHEIDop.GmbID/DC.identifier">gmb-2025-115782</meta:user-defined>
    <meta:user-defined meta:name="OVERHEIDop.versieInformatie"/>
  </office:meta>
</office:document-meta>
</file>