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innewiertzstraat 1 5615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8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nnewiertzstraat 1 5615H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7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8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Binnewiertzstraat 1 5615HE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79</meta:user-defined>
    <meta:user-defined meta:name="OVERHEIDop.GmbID/DC.identifier">gmb-2025-115779</meta:user-defined>
    <meta:user-defined meta:name="OVERHEIDop.versieInformatie"/>
  </office:meta>
</office:document-meta>
</file>