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ondersteunende objecten t.b.v. bevrijdingsfestival 5 mei 2025, Concourslaan 10 e.o, evenemententerrein Stadspark te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ondersteunende objecten t.b.v. het bevrijdingsfestival op 5 mei 2025 op het evenemententerrein Concourslaan 10 e.o, Stadspark te Groningen.</text:span>
          </text:p>
            <text:p text:style-name="common-al">
            
          </text:p>
            <text:p text:style-name="common-al">De gemeente Groningen heeft een aanvraag voor een omgevingsvergunning reguliere procedure ontvangen. De vergunning is aangevraagd voor het plaatsen van ondersteunende objecten t.b.v. het bevrijdingsfestival 5 mei 2025 op het evenemententerrein Concourslaan 10 e.o, Stadspark te Groningen , dossiernummer GRN-000163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630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ondersteunende objecten t.b.v. bevrijdingsfestival 5 mei 2025, Concourslaan 10 e.o, evenemententerrein Stadspark te Gron</meta:user-defined>
    <meta:user-defined meta:name="OVERHEIDop.datumEindeReactietermijn">2025-04-29</meta:user-defined>
    <meta:user-defined meta:name="OVERHEIDop.terinzageleggingBG">https://groningen.lokalebekendmakingen.nl/case/1:9822:9541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77</meta:user-defined>
    <meta:user-defined meta:name="OVERHEIDop.GmbID/DC.identifier">gmb-2025-115777</meta:user-defined>
    <meta:user-defined meta:name="OVERHEIDop.versieInformatie"/>
  </office:meta>
</office:document-meta>
</file>