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nne Kooistrahof 1106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7 bomen en verplanten van 7 bomen Anne in openbare ruimte  Anne Kooistrahof en Helena Kuipers Rietberghof</text:p>
            <text:p text:style-name="common-al">Zaakadres: Anne Kooistrahof 1106WG Amsterdam</text:p>
            <text:p text:style-name="common-al">Datum ontvangst: 27-02-2025</text:p>
            <text:p text:style-name="common-al">Zaaknummer: Z2025-008785</text:p>
            <text:p text:style-name="common-al">DSO-nummer: 20250227008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77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785</meta:user-defined>
    <meta:user-defined meta:name="DCTERMS.abstract">kappen van 17 bomen en verplanten van 7 bomen Anne in openbare ruimte  Anne Kooistrahof en Helena Kuipers Rietberg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nne Kooistrahof 1106WG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72</meta:user-defined>
    <meta:user-defined meta:name="OVERHEIDop.GmbID/DC.identifier">gmb-2025-115772</meta:user-defined>
    <meta:user-defined meta:name="OVERHEIDop.versieInformatie"/>
  </office:meta>
</office:document-meta>
</file>