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euring op de rotonde op 29 mei 2025 in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evenement vindt plaats aan Pastoor C.M. van Everdingenstraat 72 in Rietmol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577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Reuring op de rotonde op 29 mei 2025 in Rietmol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770</meta:user-defined>
    <meta:user-defined meta:name="OVERHEIDop.GmbID/DC.identifier">gmb-2025-115770</meta:user-defined>
    <meta:user-defined meta:name="OVERHEIDop.versieInformatie"/>
  </office:meta>
</office:document-meta>
</file>