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ircus van 7 juli tot en met 21 juli 2025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circus vindt plaats aan Koeweidepad 2, de Nieuwe Maat in Ei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57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circus van 7 juli tot en met 21 juli 2025 in Eiber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769</meta:user-defined>
    <meta:user-defined meta:name="OVERHEIDop.GmbID/DC.identifier">gmb-2025-115769</meta:user-defined>
    <meta:user-defined meta:name="OVERHEIDop.versieInformatie"/>
  </office:meta>
</office:document-meta>
</file>