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utdorp van 30 april tot en met 4 mei 2025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aan Oude Diepenheimseweg 18a in Gees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Houtdorp van 30 april tot en met 4 mei 2025 in Geest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67</meta:user-defined>
    <meta:user-defined meta:name="OVERHEIDop.GmbID/DC.identifier">gmb-2025-115767</meta:user-defined>
    <meta:user-defined meta:name="OVERHEIDop.versieInformatie"/>
  </office:meta>
</office:document-meta>
</file>