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ier 65, 3905 P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ier 65, 3905 PD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3-2025  aangevraagd voor het aanpassen van de entree voor de locatie Vendelier 65, 3905 PD Veenendaal en is geregistreerd onder het nummer CLZ-000132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1576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6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252</meta:user-defined>
    <dc:language>nl</dc:language>
    <meta:user-defined meta:name="OVERHEIDop.locatietype/OVERHEIDop.gebiedsmarkering">Punt</meta:user-defined>
    <meta:user-defined meta:name="DC.title">Publicatie aanvraag omgevingsvergunning Vendelier 65, 3905 PD Veenendaal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66</meta:user-defined>
    <meta:user-defined meta:name="OVERHEIDop.GmbID/DC.identifier">gmb-2025-115766</meta:user-defined>
    <meta:user-defined meta:name="OVERHEIDop.versieInformatie"/>
  </office:meta>
</office:document-meta>
</file>