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entfeest voorjaarskermis Home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11 tot en met 14 april 2025 vindt de voorjaarskermis plaats aan Nieuwstraat 12 in Eiber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tentfeest voorjaarskermis Home,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65</meta:user-defined>
    <meta:user-defined meta:name="OVERHEIDop.GmbID/DC.identifier">gmb-2025-115765</meta:user-defined>
    <meta:user-defined meta:name="OVERHEIDop.versieInformatie"/>
  </office:meta>
</office:document-meta>
</file>