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ondersteunde objecten Helden van Oranje - Kingsland Festival, Verzoeklocatie 2025031202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ondersteunde objecten </text:span>
            <text:span text:style-name="nadrukvet"> (fietsenstallingen, toiletten, lichtmasten etc.) buiten het evenemententerrein voor het Helden van Oranje en Kingsland Festival in het Stadspark te Groningen</text:span>
          </text:p>
            <text:p text:style-name="common-al">
            
          </text:p>
            <text:p text:style-name="common-al">De gemeente Groningen heeft een aanvraag voor een omgevingsvergunning reguliere procedure ontvangen. De vergunning is aangevraagd voor het plaatsen van ondersteunde objecten Helden van Oranje - Kingsland Festival aan  Verzoeklocatie 2025031202165 , dossiernummer GRN-000164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76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6448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ondersteunde objecten Helden van Oranje - Kingsland Festival, Verzoeklocatie 2025031202165</meta:user-defined>
    <meta:user-defined meta:name="OVERHEIDop.datumEindeReactietermijn">2025-04-29</meta:user-defined>
    <meta:user-defined meta:name="OVERHEIDop.terinzageleggingBG">https://groningen.lokalebekendmakingen.nl/case/1:9822:9540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64</meta:user-defined>
    <meta:user-defined meta:name="OVERHEIDop.GmbID/DC.identifier">gmb-2025-115764</meta:user-defined>
    <meta:user-defined meta:name="OVERHEIDop.versieInformatie"/>
  </office:meta>
</office:document-meta>
</file>