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entfeest PZF op 1 en 2 november 2025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entfeest vindt plaats aan Holtmaatsdijk 11 in Haar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76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tentfeest PZF op 1 en 2 november 2025 in Haar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5763</meta:user-defined>
    <meta:user-defined meta:name="OVERHEIDop.GmbID/DC.identifier">gmb-2025-115763</meta:user-defined>
    <meta:user-defined meta:name="OVERHEIDop.versieInformatie"/>
  </office:meta>
</office:document-meta>
</file>