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het parkeerterrein bij sportpark Re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42105</text:p>
            <text:p text:style-name="common-al"/>
            <text:p text:style-name="common-al"/>
            <text:p text:style-name="common-al">
            <text:span text:style-name="nadrukvet">Onderwerp</text:span>
          </text:p>
            <text:p text:style-name="common-al">Reserveren van twee parkeerplaatsen op het parkeerterrein bij sportpark Re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bestaande laadpaal bij sportpark Ressen een hoog verbruik laat zi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meer bezoekers van de sportclub hun elektrisch voertuig hier nu kunnen opladen;</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omgeving is gebleken dat hier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 </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het parkeerterrein bij sportpark Ressen, door het plaatsen van een bord, model E8c van Bijlage 1 van het RVV 1990, voorzien van onderbord AB504.</text:p>
            <text:p text:style-name="common-al"/>
            <text:p text:style-name="common-al">e.e.a. conform de tekening VB-2025-015 welke ter verduidelijking als bijlage aan dit besluit is toegevoegd.</text:p>
            <text:p text:style-name="common-al"/>
            <text:p text:style-name="common-al"/>
            <text:p text:style-name="common-al">Bemmel, 14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Parkeerterrein bij sportpark R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bij sportpark Ressen</meta:user-defined>
    <meta:user-defined meta:name="DCTERMS.W3CDTF/DCTERMS.available">2025-03-18</meta:user-defined>
    <meta:user-defined meta:name="OVERHEIDop.externeBijlage">Tekening bij laadpaal sportpark Ressen|exb-2025-10080</meta:user-defined>
    <meta:user-defined meta:name="DCTERMS.W3CDTF/OVERHEIDop.jaargang">2025</meta:user-defined>
    <meta:user-defined meta:name="OVERHEIDop.publicationIssue">115762</meta:user-defined>
    <meta:user-defined meta:name="OVERHEIDop.GmbID/DC.identifier">gmb-2025-115762</meta:user-defined>
    <meta:user-defined meta:name="OVERHEIDop.versieInformatie"/>
  </office:meta>
</office:document-meta>
</file>