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ircus van 24 t/m 26 oktober 2025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ircus vindt plaats aan Oranjelaan in Nee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76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circus van 24 t/m 26 oktober 2025 in Nee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115761</meta:user-defined>
    <meta:user-defined meta:name="OVERHEIDop.GmbID/DC.identifier">gmb-2025-115761</meta:user-defined>
    <meta:user-defined meta:name="OVERHEIDop.versieInformatie"/>
  </office:meta>
</office:document-meta>
</file>