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straat 14-2 1071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ten behoeven van de woonfunctie</text:p>
            <text:p text:style-name="common-al">Zaakadres: Banstraat 14-2 1071JZ Amsterdam</text:p>
            <text:p text:style-name="common-al">Datum ontvangst: 06-03-2025</text:p>
            <text:p text:style-name="common-al">Zaaknummer: Z2025-009864</text:p>
            <text:p text:style-name="common-al">DSO-nummer: 2025030601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75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5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64</meta:user-defined>
    <meta:user-defined meta:name="DCTERMS.abstract">vervangen van de kozijnen ten behoeven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nstraat 14-2 1071JZ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58</meta:user-defined>
    <meta:user-defined meta:name="OVERHEIDop.GmbID/DC.identifier">gmb-2025-115758</meta:user-defined>
    <meta:user-defined meta:name="OVERHEIDop.versieInformatie"/>
  </office:meta>
</office:document-meta>
</file>