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jaarskermis Grandcafé de Klok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jaarskermis vindt plaats van 11 tot en met 15 april 2025 aan de Grotestraat 84 in Eiber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57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vergunning Voorjaarskermis Grandcafé de Klok, Eiber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757</meta:user-defined>
    <meta:user-defined meta:name="OVERHEIDop.GmbID/DC.identifier">gmb-2025-115757</meta:user-defined>
    <meta:user-defined meta:name="OVERHEIDop.versieInformatie"/>
  </office:meta>
</office:document-meta>
</file>