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land - Noordland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en het treffen van tijdelijke verkeersmaatregelen ter hoogte van Noordland tussen huisnummers 18 en 24 in Den Haag. De aanvraag is ingediend voor de periode van 14 april 2025 t/m 26 september 2025</text:p>
            <text:p text:style-name="common-al"/>
            <text:p text:style-name="common-al">Ons kenmerk: 004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oordland - Noordland ter hoogte van huisnummer 20</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9IBA25/9017382</meta:user-defined>
    <meta:user-defined meta:name="DCTERMS.abstract">Het verwijderen van een lagedrukleiding en het treffen van tijdelijke verkeersmaatregelen ter hoogte van Noordland tussen huisnummers 18 en 24 in Den Haag. De aanvraag is ingediend voor de periode van 14 april 2025 t/m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land - Noordland ter hoogte van huisnummer 20 te Den Haag</meta:user-defined>
    <meta:user-defined meta:name="DCTERMS.W3CDTF/DCTERMS.available">2025-03-18</meta:user-defined>
    <meta:user-defined meta:name="OVERHEIDop.externeBijlage">Bijlage_56193946_voor_bekendmaking|exb-2025-10078</meta:user-defined>
    <meta:user-defined meta:name="DCTERMS.W3CDTF/OVERHEIDop.jaargang">2025</meta:user-defined>
    <meta:user-defined meta:name="OVERHEIDop.publicationIssue">115756</meta:user-defined>
    <meta:user-defined meta:name="OVERHEIDop.GmbID/DC.identifier">gmb-2025-115756</meta:user-defined>
    <meta:user-defined meta:name="OVERHEIDop.versieInformatie"/>
  </office:meta>
</office:document-meta>
</file>