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uidwal - Zuidwal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vraag het plaatsen van 39 ondergrondse containers(Orac's) op 18 locaties in de Wijk 14 B, Zuidwal 5 in Den Haag, periode 7-4-2025 t/m 21-7-2025.</text:p>
            <text:p text:style-name="common-al"/>
            <text:p text:style-name="common-al">Ons kenmerk: 0029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p text:style-name="tussenkopcur">
            <text:span text:style-name="nadrukvet">Locatie(s)</text:span>
          </text:p>
            <text:p text:style-name="common-al">Zuidwal - Zuidwal ter hoogte van huisnummer 5</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75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5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5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93IBA25/9017380</meta:user-defined>
    <meta:user-defined meta:name="DCTERMS.abstract">Aanvraag het plaatsen van 39 ondergrondse containers(Orac's) op 18 locaties in de Wijk 14 B, Zuidwal 5 in Den Haag, periode 7-4-2025 t/m 21-7-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uidwal - Zuidwal ter hoogte van huisnummer 5 te Den Haag</meta:user-defined>
    <meta:user-defined meta:name="DCTERMS.W3CDTF/DCTERMS.available">2025-03-18</meta:user-defined>
    <meta:user-defined meta:name="OVERHEIDop.externeBijlage">Bijlage_56193898_voor_bekendmaking|exb-2025-10077</meta:user-defined>
    <meta:user-defined meta:name="DCTERMS.W3CDTF/OVERHEIDop.jaargang">2025</meta:user-defined>
    <meta:user-defined meta:name="OVERHEIDop.publicationIssue">115755</meta:user-defined>
    <meta:user-defined meta:name="OVERHEIDop.GmbID/DC.identifier">gmb-2025-115755</meta:user-defined>
    <meta:user-defined meta:name="OVERHEIDop.versieInformatie"/>
  </office:meta>
</office:document-meta>
</file>