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18B 103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 van een woning</text:p>
            <text:p text:style-name="common-al">Zaakadres: Van Zeggelaarstraat 18B 1035VD Amsterdam</text:p>
            <text:p text:style-name="common-al">Datum ontvangst: 06-03-2025</text:p>
            <text:p text:style-name="common-al">Zaaknummer: Z2025-010002</text:p>
            <text:p text:style-name="common-al">DSO-nummer: 2025030601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02</meta:user-defined>
    <meta:user-defined meta:name="DCTERMS.abstract">bouw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Zeggelaarstraat 18B 1035VD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54</meta:user-defined>
    <meta:user-defined meta:name="OVERHEIDop.GmbID/DC.identifier">gmb-2025-115754</meta:user-defined>
    <meta:user-defined meta:name="OVERHEIDop.versieInformatie"/>
  </office:meta>
</office:document-meta>
</file>