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LoveLife Run van 25 mei 2025 t/m 20 mei 2025 - Competitieweg 20, in om het Yanmar Stad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0360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1 januari 2025</text:p>
            <text:p text:style-name="common-al">
            <text:span text:style-name="nadrukvet">Omschrijving:</text:span> LoveLife Run van 25 mei 2025 t/m 20 mei 2025</text:p>
            <text:p text:style-name="common-al">
            <text:span text:style-name="nadrukvet">Locatie:</text:span> Competitieweg 20, in om het Yanmar Stadion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4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5748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74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74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mere - verlenen - aanvraag evenementenvergunning - LoveLife Run van 25 mei 2025 t/m 20 mei 2025 - Competitieweg 20, in om het Yanmar Stadio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748</meta:user-defined>
    <meta:user-defined meta:name="OVERHEIDop.GmbID/DC.identifier">gmb-2025-115748</meta:user-defined>
    <meta:user-defined meta:name="OVERHEIDop.versieInformatie"/>
  </office:meta>
</office:document-meta>
</file>