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havenweg 12B 1076C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bestaande woonark met een nieuwe woonark met bestemming tot wonen</text:p>
            <text:p text:style-name="common-al">Zaakadres: Jachthavenweg 12B 1076CZ Amsterdam</text:p>
            <text:p text:style-name="common-al">Datum ontvangst: 30-01-2025</text:p>
            <text:p text:style-name="common-al">Zaaknummer: Z2025-004427</text:p>
            <text:p text:style-name="common-al">DSO-nummer: 20250130015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74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4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4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427</meta:user-defined>
    <meta:user-defined meta:name="DCTERMS.abstract">vervangen van een bestaande woonark met een nieuwe woonark met bestemming tot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hthavenweg 12B 1076CZ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744</meta:user-defined>
    <meta:user-defined meta:name="OVERHEIDop.GmbID/DC.identifier">gmb-2025-115744</meta:user-defined>
    <meta:user-defined meta:name="OVERHEIDop.versieInformatie"/>
  </office:meta>
</office:document-meta>
</file>