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straat - Hobbemastraat (Centrum, Hobbemastraat, Hobbemaplein en schalk Burger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Schalkburgerplein, gelegen op locaties Hobbemstraat, Hobbemaplein en Schalk Burgerplein van 5-4-2025 t/m 6-4-2025 </text:p>
            <text:p text:style-name="common-al"/>
            <text:p text:style-name="common-al">Ons kenmerk: 00043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 Hobbemastraat (Centrum, Hobbemastraat, Hobbemaplein en schalk Burgerplein)</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43IPM24/9017376</meta:user-defined>
    <meta:user-defined meta:name="DCTERMS.abstract">IPM Braderie Schalkburgerplein, gelegen op locaties Hobbemstraat, Hobbemaplein en Schalk Burgerplein van 5-4-2025 t/m 6-4-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Hobbemastraat - Hobbemastraat (Centrum, Hobbemastraat, Hobbemaplein en schalk Burgerplein) te Den Haag</meta:user-defined>
    <meta:user-defined meta:name="DCTERMS.W3CDTF/DCTERMS.available">2025-03-18</meta:user-defined>
    <meta:user-defined meta:name="OVERHEIDop.externeBijlage">Bijlage_56193767_voor_bekendmaking|exb-2025-10076</meta:user-defined>
    <meta:user-defined meta:name="DCTERMS.W3CDTF/OVERHEIDop.jaargang">2025</meta:user-defined>
    <meta:user-defined meta:name="OVERHEIDop.publicationIssue">115743</meta:user-defined>
    <meta:user-defined meta:name="OVERHEIDop.GmbID/DC.identifier">gmb-2025-115743</meta:user-defined>
    <meta:user-defined meta:name="OVERHEIDop.versieInformatie"/>
  </office:meta>
</office:document-meta>
</file>