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uitbreiden van een tandartspraktijk, Molenweg 7 7431BG Diepenveen, [DPV00A06389] Diepenveen A 638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3-2025</text:p>
            <text:p text:style-name="common-al">
            <text:span text:style-name="nadrukvet">Locatie:</text:span> Molenweg 7 7431BG Diepenveen, [DPV00A06389] Diepenveen A 6389 </text:p>
            <text:p text:style-name="common-al">
            <text:span text:style-name="nadrukvet">Zaakomschrijving:</text:span> het uitbreiden van een tandartspraktijk</text:p>
            <text:p text:style-name="common-al">
            <text:span text:style-name="nadrukvet">Zaaknummer:</text:span> Z2025-0000264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264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6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574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4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4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649</meta:user-defined>
    <meta:user-defined meta:name="DCTERMS.abstract">het uitbreiden van een tandartsprakt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uitbreiden van een tandartspraktijk, Molenweg 7 7431BG Diepenveen, [DPV00A06389] Diepenveen A 6389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740</meta:user-defined>
    <meta:user-defined meta:name="OVERHEIDop.GmbID/DC.identifier">gmb-2025-115740</meta:user-defined>
    <meta:user-defined meta:name="OVERHEIDop.versieInformatie"/>
  </office:meta>
</office:document-meta>
</file>