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 dakkapel voorzijde, Vinkenburgweg 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januari 2025</text:p>
            <text:p text:style-name="common-al">Activiteit: Plaatsing van een dakkapel in het voorgeveldakvlak van de woning</text:p>
            <text:p text:style-name="common-al">Adres: Vinkenburgweg 9 in Odijk</text:p>
            <text:p text:style-name="common-al">Zaaknummer: OV 1339113</text:p>
            <text:p text:style-name="common-al">Datum ontvangst aanvraag: 8 jan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57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 dakkapel voorzijde, Vinkenburgweg 9 in Od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74</meta:user-defined>
    <meta:user-defined meta:name="OVERHEIDop.GmbID/DC.identifier">gmb-2025-11574</meta:user-defined>
    <meta:user-defined meta:name="OVERHEIDop.versieInformatie"/>
  </office:meta>
</office:document-meta>
</file>