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iddenstraat 15, 6915AL Lobith het aanleggen van een gehandicaptenparkeerplaats op kenteken 11-ZK-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Verkeersbesluit genomen op de aanvraag met zaaknummer Z2025-00000616 voor een gehandicaptenparkeerplaats op kenteken 11-ZK-SN nabij Middenstraat 15, 6915AL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16</meta:user-defined>
    <dc:language>nl</dc:language>
    <meta:user-defined meta:name="OVERHEIDop.locatietype/OVERHEIDop.gebiedsmarkering">Punt</meta:user-defined>
    <meta:user-defined meta:name="DC.title">Kennisgeving besluit op aanvraag nabij Middenstraat 15, 6915AL Lobith het aanleggen van een gehandicaptenparkeerplaats op kenteken 11-ZK-S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34</meta:user-defined>
    <meta:user-defined meta:name="OVERHEIDop.GmbID/DC.identifier">gmb-2025-115734</meta:user-defined>
    <meta:user-defined meta:name="OVERHEIDop.versieInformatie"/>
  </office:meta>
</office:document-meta>
</file>