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gesteld Ontwikkelkader en Milieueffectrapport (MER) Leeuwarden - Spoor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uwarden maken bekend dat het Ontwikkelkader en Milieueffectrapport (MER) Leeuwarden – Spoordok van 20 maart 2025 tot en met 1 mei 2025 ter inzage ligt. Dit betreft een programma  als bedoeld in de Omgevingswet.</text:p>
            <text:p text:style-name="common-al">
            <text:span text:style-name="nadrukvet">Ontwikkelkader Spoordok</text:span>
          </text:p>
            <text:p text:style-name="common-al">Spoordok wordt een nieuw stadsdeel in Leeuwarden. De gebiedsontwikkeling moet leiden tot een plek waar wordt gewoond, gewerkt en gerecreëerd. De herontwikkeling zet in op een duurzame en toekomstbestendige leefomgeving.</text:p>
            <text:p text:style-name="common-al">Door de centrale ligging biedt het Spoordok economische en ruimtelijke kansen. Herontwikkeling biedt de kans om een deel van de woningbouwopgave van Leeuwarden binnenstedelijk op te lossen (circa 1.800 woningen/196.050 m<text:span text:style-name="sup">2</text:span>). Maar het gebied biedt ook de ruimte om andere functies (totaal 58.950 m<text:span text:style-name="sup">2</text:span>) zoals lichte bedrijvigheid, horeca, dienstverlening en cultuur toe te voegen.</text:p>
            <text:p text:style-name="common-al">
            <text:span text:style-name="nadrukvet">Milieueffectrapport opgesteld</text:span>
          </text:p>
            <text:p text:style-name="common-al">Het Ontwikkelkader  is een vrijwillig kaderstellend programma zoals bedoeld in artikel 3.4 van de Omgevingswet Het doel van een MER is om het milieubelang een volwaardige plaats te geven in de besluitvorming. </text:p>
            <text:p text:style-name="common-al">In de plan-MER zijn de milieueffecten van de volgende twee varianten onderzocht: </text:p>
            <text:list text:style-name="id1-3-2-1-1-8">
              <text:list-item text:style-override="id1-3-2-1-1-8-1">
                <text:number>1.</text:number>
                <text:p text:style-name="al">
                <text:span text:style-name="nadrukcur">Spoordok ontspannen</text:span>: 1.800 woningen en 50.000 m2 niet wonen-programma; </text:p>
              </text:list-item>
              <text:list-item text:style-override="id1-3-2-1-1-8-2">
                <text:number>2.</text:number>
                <text:p text:style-name="al">
                <text:span text:style-name="nadrukcur">Spoordok intensief</text:span>: 2.500 woningen en 60.000 m2 niet wonen-programma. </text:p>
              </text:list-item>
            </text:list>
            <text:p text:style-name="common-al">Uit de plan-MER blijkt dat de herontwikkeling van Spoordok als bedrijventerrein naar een gemengd woonwerkgebied geen nadelige milieueffecten heeft. Een goed woon- en leefklimaat kan met de juiste maatregelen worden geborgd. Een aantal delen van het plangebied vraagt verdere aandacht in de wisselwerking tussen stedenbouw en milieu (geluid).</text:p>
            <text:p text:style-name="common-al">
            <text:span text:style-name="nadrukvet">Participatie</text:span>
          </text:p>
            <text:p text:style-name="common-al">Het ontwerp-Ontwikkelkader en Milieueffectrapport (MER) Spoordok – Leeuwarden heeft in de periode vanaf 4 april 2024 gedurende zes weken ter inzage gelegen. Gedurende deze periode zijn zes zienswijzen ontvangen. De zienswijzen geven geen aanleiding om het Ontwikkelkader of het milieueffectrapport aan te passen.</text:p>
            <text:p text:style-name="common-al">De terinzagelegging van het ontwerp-Ontwikkelkader en Milieueffectrapport (MER) vormde het sluitstuk van het totale participatieproces.  Op 30 november 2022 en 9 januari zijn een tweetal stadsbijeenkomsten georganiseerd om geïnteresseerden gelegenheid te geven input te leveren en vragen te stellen. Het ontwerpteam heeft deze ideeën meegenomen in de uitwerking van het ontwikkelkader. Middels nieuwsbrieven zijn zij op de hoogte gehouden van besluiten, mijlpalen en eventuele bijeenkomsten.</text:p>
            <text:p text:style-name="common-al">
            <text:span text:style-name="nadrukvet">Inzage</text:span>
          </text:p>
            <text:p text:style-name="common-al">Het vastgestelde Ontwikkelkader en Milieueffectrapport (MER) Leeuwarden – Spoordok kunt u inzien:</text:p>
            <text:list text:style-name="id1-3-2-1-1-15">
              <text:list-item text:style-override="id1-3-2-1-1-15-1">
                <text:number>1.</text:number>
                <text:p text:style-name="al">in het Gemeentehuis, Oldehoofsterkerkhof 2, Leeuwarden (op werkdagen van 8.30 tot 17.00 uur en op donderdag tot 19.30 uur). Hier kunt u ook vragen stellen over  deze stukken. </text:p>
              </text:list-item>
              <text:list-item text:style-override="id1-3-2-1-1-15-2">
                <text:number>2.</text:number>
                <text:p text:style-name="al">via de website <text:a xlink:href="https://Leeuwarden.tercera-go.nl/MapViewer/Default.aspx?id=NL.IMRO.0080.03010OK01-VG01" xlink:type="simple">https://Leeuwarden.tercera-go.nl/MapViewer/Default.aspx?id=NL.IMRO.0080.03010OK01-VG01</text:a></text:p>
              </text:list-item>
            </text:list>
            <text:p text:style-name="common-al">
            <text:span text:style-name="nadrukvet">Geen reactie</text:span>
          </text:p>
            <text:p text:style-name="last-al">Op grond van artikel 8:3 Algemene wet bestuursrecht kan geen bezwaar en/of beroep worden ingesteld tegen het vaststelling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57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3010OK01-VG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Ontwikkelkader en Milieueffectrapport (MER) Leeuwarden - Spoordok</meta:user-defined>
    <meta:user-defined meta:name="DCTERMS.W3CDTF/DCTERMS.available">2025-03-19</meta:user-defined>
    <meta:user-defined meta:name="DCTERMS.W3CDTF/OVERHEIDop.jaargang">2025</meta:user-defined>
    <meta:user-defined meta:name="OVERHEIDop.publicationIssue">115732</meta:user-defined>
    <meta:user-defined meta:name="OVERHEIDop.GmbID/DC.identifier">gmb-2025-115732</meta:user-defined>
    <meta:user-defined meta:name="OVERHEIDop.versieInformatie"/>
  </office:meta>
</office:document-meta>
</file>