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3-2025 14:01 hebben wij aanvraag reguliere omgevingsvergunning voor het kappen van meerdere bomen op het adres Hoffmeijerweg 8 7495RZ Ambt Delden, [DDN01H01285]Straatnaam Ambt-Delden H 128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5 14:01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57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895163</meta:user-defined>
    <meta:user-defined meta:name="DCTERMS.abstract">het kappen van meerder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3-2025 14:01 hebben wij aanvraag reguliere omgevingsvergunning voor het kappen van meerdere bomen op het adres Hoffmeijerweg 8 7495RZ Ambt Delden, [DDN01H01285]Straatnaam Ambt-Delden H 1285 ontvang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31</meta:user-defined>
    <meta:user-defined meta:name="OVERHEIDop.GmbID/DC.identifier">gmb-2025-115731</meta:user-defined>
    <meta:user-defined meta:name="OVERHEIDop.versieInformatie"/>
  </office:meta>
</office:document-meta>
</file>