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veranderen en renoveren van een loods en realiseren van een kaasmakerij  op locatie Goudseweg 99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aanvraag omgevingsvergunning ontvangen voor het veranderen en renoveren van een loods en realiseren van een kaasmakerij  op locatie Goudseweg 99, 2821 NA Stolwijk . De aanvraag is geregistreerd onder zaaknummer 193115270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het besluit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7014</meta:user-defined>
    <meta:user-defined meta:name="DCTERMS.abstract">Graag deze aanvraag publiceren. Er is geen sprake van een gevoelig gebouw, dus deze nieuw ingekomen aanvraag kan gewoon gepubliceerd worden.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veranderen en renoveren van een loods en realiseren van een kaasmakerij  op locatie Goudseweg 99, 2821 NA Stol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73</meta:user-defined>
    <meta:user-defined meta:name="OVERHEIDop.GmbID/DC.identifier">gmb-2025-11573</meta:user-defined>
    <meta:user-defined meta:name="OVERHEIDop.versieInformatie"/>
  </office:meta>
</office:document-meta>
</file>