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erfafscheiding en het betrekken van de grond bij de achtertuin op de locatie Jan van Kuikweg 157 te Heemskerk, ingetrokken op 14 maart 2025, zaaknummer ODIJ-Z-25-15769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erfafscheiding en het betrekken van de grond bij de achtertuin op de locatie Jan van Kuikweg 157 te Heemskerk. De aanvraag is op verzoek van de aanvrager op 14 maart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7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erfafscheiding en het betrekken van de grond bij de achtertuin op de locatie Jan van Kuikweg 157 te Heemskerk, ingetrokken op 14 maart 2025, zaaknummer ODIJ-Z-25-157698</meta:user-defined>
    <meta:user-defined meta:name="DCTERMS.W3CDTF/DCTERMS.available">2025-03-18</meta:user-defined>
    <meta:user-defined meta:name="DCTERMS.W3CDTF/OVERHEIDop.jaargang">2025</meta:user-defined>
    <meta:user-defined meta:name="OVERHEIDop.publicationIssue">115722</meta:user-defined>
    <meta:user-defined meta:name="OVERHEIDop.GmbID/DC.identifier">gmb-2025-115722</meta:user-defined>
    <meta:user-defined meta:name="OVERHEIDop.versieInformatie"/>
  </office:meta>
</office:document-meta>
</file>