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olukkenstraat 50 2022CD Haarlem, 0392-2025-0037882, het plaatsen van een dakopbouw met 2 dakkapellen, ontvangen op 14-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72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2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2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7882</meta:user-defined>
    <meta:user-defined meta:name="DCTERMS.abstract">het plaatsen van een dakopbouw met 2 dakkapel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olukkenstraat 50 2022CD Haarlem, 0392-2025-0037882, het plaatsen van een dakopbouw met 2 dakkapellen, ontvangen op 14-03-2025</meta:user-defined>
    <meta:user-defined meta:name="DCTERMS.W3CDTF/DCTERMS.available">2025-03-18</meta:user-defined>
    <meta:user-defined meta:name="DCTERMS.W3CDTF/OVERHEIDop.jaargang">2025</meta:user-defined>
    <meta:user-defined meta:name="OVERHEIDop.publicationIssue">115720</meta:user-defined>
    <meta:user-defined meta:name="OVERHEIDop.GmbID/DC.identifier">gmb-2025-115720</meta:user-defined>
    <meta:user-defined meta:name="OVERHEIDop.versieInformatie"/>
  </office:meta>
</office:document-meta>
</file>