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tijdelijk bus buffer, Hoofdstation, Onderdoor, kadastraal perceel GNG00 C 13081 en 123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ijdelijk bus buffer aan  </text:span>
            <text:span text:style-name="nadrukvet"/>
            <text:span text:style-name="nadrukvet">Hoofdstation, Onderdoor, kadastraal perceel GNG00 C 13081 en 12311 te Groningen </text:span>
          </text:p>
            <text:p text:style-name="common-al">De gemeente Groningen heeft een aanvraag voor een omgevingsvergunning reguliere procedure ontvangen. De vergunning is aangevraagd voor het realiseren van een tijdelijk bus buffer aan Hoofdstation, Onderdoor, kadastraal perceel GNG00 C 13081 en 12311 te Groningen , dossiernummer GRN-000160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71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1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1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6047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tijdelijk bus buffer, Hoofdstation, Onderdoor, kadastraal perceel GNG00 C 13081 en 12311 te Groningen</meta:user-defined>
    <meta:user-defined meta:name="OVERHEIDop.datumEindeReactietermijn">2025-04-29</meta:user-defined>
    <meta:user-defined meta:name="OVERHEIDop.terinzageleggingBG">https://groningen.lokalebekendmakingen.nl/case/1:9822:95378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16</meta:user-defined>
    <meta:user-defined meta:name="OVERHEIDop.GmbID/DC.identifier">gmb-2025-115716</meta:user-defined>
    <meta:user-defined meta:name="OVERHEIDop.versieInformatie"/>
  </office:meta>
</office:document-meta>
</file>