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7-2-1">
      <text:list-level-style-bullet text:bullet-char="-" text:level="1">
        <style:list-level-properties text:min-label-width="10mm"/>
      </text:list-level-style-bullet>
    </text:list-style>
    <text:list-style style:name="id1-3-2-4-6-1-7-7-2-1-1">
      <text:list-level-style-bullet text:bullet-char="-" text:level="1">
        <style:list-level-properties text:min-label-width="10mm"/>
      </text:list-level-style-bullet>
    </text:list-style>
    <text:list-style style:name="id1-3-2-4-6-1-7-8-2-1">
      <text:list-level-style-bullet text:bullet-char="-" text:level="1">
        <style:list-level-properties text:min-label-width="10mm"/>
      </text:list-level-style-bullet>
    </text:list-style>
    <text:list-style style:name="id1-3-2-4-6-1-7-8-2-1-1">
      <text:list-level-style-bullet text:bullet-char="-" text:level="1">
        <style:list-level-properties text:min-label-width="10mm"/>
      </text:list-level-style-bullet>
    </text:list-style>
    <text:list-style style:name="id1-3-2-4-6-1-7-9-2-1">
      <text:list-level-style-bullet text:bullet-char="-" text:level="1">
        <style:list-level-properties text:min-label-width="10mm"/>
      </text:list-level-style-bullet>
    </text:list-style>
    <text:list-style style:name="id1-3-2-4-6-1-7-9-2-1-1">
      <text:list-level-style-bullet text:bullet-char="-" text:level="1">
        <style:list-level-properties text:min-label-width="10mm"/>
      </text:list-level-style-bullet>
    </text:list-style>
    <text:list-style style:name="id1-3-2-4-6-1-7-10-2-1">
      <text:list-level-style-bullet text:bullet-char="-" text:level="1">
        <style:list-level-properties text:min-label-width="10mm"/>
      </text:list-level-style-bullet>
    </text:list-style>
    <text:list-style style:name="id1-3-2-4-6-1-7-10-2-1-1">
      <text:list-level-style-bullet text:bullet-char="-" text:level="1">
        <style:list-level-properties text:min-label-width="10mm"/>
      </text:list-level-style-bullet>
    </text:list-style>
    <text:list-style style:name="id1-3-2-4-6-1-7-11-2-1">
      <text:list-level-style-bullet text:bullet-char="-" text:level="1">
        <style:list-level-properties text:min-label-width="10mm"/>
      </text:list-level-style-bullet>
    </text:list-style>
    <text:list-style style:name="id1-3-2-4-6-1-7-11-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6-5-2-1">
      <text:list-level-style-bullet text:bullet-char="-" text:level="1">
        <style:list-level-properties text:min-label-width="10mm"/>
      </text:list-level-style-bullet>
    </text:list-style>
    <text:list-style style:name="id1-3-2-4-8-1-6-5-2-1-1">
      <text:list-level-style-bullet text:bullet-char="-" text:level="1">
        <style:list-level-properties text:min-label-width="10mm"/>
      </text:list-level-style-bullet>
    </text:list-style>
    <text:list-style style:name="id1-3-2-4-8-1-6-5-2-1-1-3">
      <text:list-level-style-bullet text:bullet-char="▪" text:level="1">
        <style:list-level-properties text:min-label-width="10mm"/>
      </text:list-level-style-bullet>
    </text:list-style>
    <text:list-style style:name="id1-3-2-4-8-1-6-5-2-1-1-3-1">
      <text:list-level-style-bullet text:bullet-char="▪" text:level="1">
        <style:list-level-properties text:min-label-width="10mm"/>
      </text:list-level-style-bullet>
    </text:list-style>
    <text:list-style style:name="id1-3-2-4-8-1-6-5-2-1-1-3-2">
      <text:list-level-style-bullet text:bullet-char="▪" text:level="1">
        <style:list-level-properties text:min-label-width="10mm"/>
      </text:list-level-style-bullet>
    </text:list-style>
    <text:list-style style:name="id1-3-2-4-8-1-6-5-2-1-1-3-3">
      <text:list-level-style-bullet text:bullet-char="▪" text:level="1">
        <style:list-level-properties text:min-label-width="10mm"/>
      </text:list-level-style-bullet>
    </text:list-style>
    <text:list-style style:name="id1-3-2-4-8-1-6-5-2-1-1-3-4">
      <text:list-level-style-bullet text:bullet-char="▪" text:level="1">
        <style:list-level-properties text:min-label-width="10mm"/>
      </text:list-level-style-bullet>
    </text:list-style>
    <text:list-style style:name="id1-3-2-4-8-1-6-5-2-1-2">
      <text:list-level-style-bullet style:num-suffix="" text:bullet-char="​" text:level="1">
        <style:list-level-properties text:min-label-width="10mm"/>
      </text:list-level-style-bullet>
    </text:list-style>
    <text:list-style style:name="id1-3-2-4-8-1-6-8-2-1">
      <text:list-level-style-bullet text:bullet-char="-" text:level="1">
        <style:list-level-properties text:min-label-width="10mm"/>
      </text:list-level-style-bullet>
    </text:list-style>
    <text:list-style style:name="id1-3-2-4-8-1-6-8-2-1-1">
      <text:list-level-style-bullet text:bullet-char="-" text:level="1">
        <style:list-level-properties text:min-label-width="10mm"/>
      </text:list-level-style-bullet>
    </text:list-style>
    <text:list-style style:name="id1-3-2-4-8-1-6-8-2-1-1-3">
      <text:list-level-style-bullet text:bullet-char="▪" text:level="1">
        <style:list-level-properties text:min-label-width="10mm"/>
      </text:list-level-style-bullet>
    </text:list-style>
    <text:list-style style:name="id1-3-2-4-8-1-6-8-2-1-1-3-1">
      <text:list-level-style-bullet text:bullet-char="▪" text:level="1">
        <style:list-level-properties text:min-label-width="10mm"/>
      </text:list-level-style-bullet>
    </text:list-style>
    <text:list-style style:name="id1-3-2-4-8-1-6-8-2-1-1-3-2">
      <text:list-level-style-bullet text:bullet-char="▪" text:level="1">
        <style:list-level-properties text:min-label-width="10mm"/>
      </text:list-level-style-bullet>
    </text:list-style>
    <text:list-style style:name="id1-3-2-4-8-1-6-8-2-1-1-3-3">
      <text:list-level-style-bullet text:bullet-char="▪" text:level="1">
        <style:list-level-properties text:min-label-width="10mm"/>
      </text:list-level-style-bullet>
    </text:list-style>
    <text:list-style style:name="id1-3-2-4-8-1-6-8-2-1-1-3-4">
      <text:list-level-style-bullet text:bullet-char="▪" text:level="1">
        <style:list-level-properties text:min-label-width="10mm"/>
      </text:list-level-style-bullet>
    </text:list-style>
    <text:list-style style:name="id1-3-2-4-8-1-6-8-2-1-1-3-5">
      <text:list-level-style-bullet text:bullet-char="▪" text:level="1">
        <style:list-level-properties text:min-label-width="10mm"/>
      </text:list-level-style-bullet>
    </text:list-style>
    <text:list-style style:name="id1-3-2-4-8-1-6-8-2-1-1-3-6">
      <text:list-level-style-bullet text:bullet-char="▪" text:level="1">
        <style:list-level-properties text:min-label-width="10mm"/>
      </text:list-level-style-bullet>
    </text:list-style>
    <text:list-style style:name="id1-3-2-4-8-1-6-8-2-1-1-3-7">
      <text:list-level-style-bullet text:bullet-char="▪" text:level="1">
        <style:list-level-properties text:min-label-width="10mm"/>
      </text:list-level-style-bullet>
    </text:list-style>
    <text:list-style style:name="id1-3-2-4-8-1-6-8-2-1-1-3-8">
      <text:list-level-style-bullet text:bullet-char="▪" text:level="1">
        <style:list-level-properties text:min-label-width="10mm"/>
      </text:list-level-style-bullet>
    </text:list-style>
    <text:list-style style:name="id1-3-2-4-8-1-6-8-2-1-1-3-9">
      <text:list-level-style-bullet text:bullet-char="▪" text:level="1">
        <style:list-level-properties text:min-label-width="10mm"/>
      </text:list-level-style-bullet>
    </text:list-style>
    <text:list-style style:name="id1-3-2-4-8-1-6-8-2-1-1-3-10">
      <text:list-level-style-bullet text:bullet-char="▪" text:level="1">
        <style:list-level-properties text:min-label-width="10mm"/>
      </text:list-level-style-bullet>
    </text:list-style>
    <text:list-style style:name="id1-3-2-4-8-1-6-8-2-1-1-3-11">
      <text:list-level-style-bullet text:bullet-char="▪" text:level="1">
        <style:list-level-properties text:min-label-width="10mm"/>
      </text:list-level-style-bullet>
    </text:list-style>
    <text:list-style style:name="id1-3-2-4-8-1-6-8-2-1-1-3-12">
      <text:list-level-style-bullet text:bullet-char="▪" text:level="1">
        <style:list-level-properties text:min-label-width="10mm"/>
      </text:list-level-style-bullet>
    </text:list-style>
    <text:list-style style:name="id1-3-2-4-8-1-6-8-2-1-1-3-1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invordering van afvalstoffenheffing Bernheze 2025</text:p>
      <text:section text:name="regeling_id1-3-2" text:style-name="regeling">
        <text:section text:name="aanhef_id1-3-2-1" text:style-name="aanhef">
          <text:section text:name="preambule_id1-3-2-1-1" text:style-name="preambule">
            <text:p text:style-name="al">[Deze publicatie betreft een rectificatie omdat de tarieventabel als afbeelding is opgenomen. De oorspronkelijke publicatie is op 2 januari 2025 bekendgemaakt<text:span text:style-name="nadrukvet">, </text:span>beschikbaar via <text:a xlink:href="https://zoek.officielebekendmakingen.nl/gmb-2025-161.html" xlink:type="simple"><text:span text:style-name="nadrukondlijn">Gemeenteblad 2025, 161.</text:span></text:a>]</text:p>
            <text:p text:style-name="al"/>
            <text:p text:style-name="al">De raad van de gemeente Bernheze besluit, op basis van het bijbehorende voorstel van burgemeester en wethouders van 5 november 2024:</text:p>
            <text:p text:style-name="al"/>
            <text:p text:style-name="al">gelet op artikel 15.33 van de Wet milieubeheer;</text:p>
            <text:p text:style-name="al"/>
            <text:p text:style-name="al">besluit vast te stellen de navolgende verordening:</text:p>
            <text:p text:style-name="al"/>
            <text:p text:style-name="al">Verordening op de heffing en invordering van afvalstoffenheffing Bernhez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1.</text:number>
                <text:p text:style-name="al">‘groep van percelen’: een groep van meerdere percelen waarvoor gemeenschappelijk gebruik wordt gemaakt van één of meerdere verzamelcontainers.</text:p>
              </text:list-item>
              <text:list-item text:style-override="id1-3-2-2-1-3-2">
                <text:number>2.</text:number>
                <text:p text:style-name="al">‘verzamel-container: een krachtens de Afvalstoffenverordening Gemeente Bernheze 2004 aangewezen inzamelmiddel.</text:p>
              </text:list-item>
              <text:list-item text:style-override="id1-3-2-2-1-3-3">
                <text:number>3.</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de bij deze verordening behorende tarieventabel met in achtneming van de overige leden van dit artikel.</text:p>
              </text:list-item>
              <text:list-item text:style-override="id1-3-2-2-4-3">
                <text:number>2.</text:number>
                <text:p text:style-name="al">Voor de berekening van de belasting wordt een gedeelte van een in de tarieventabel genoemde eenheid als een volle eenheid aangemerkt. </text:p>
              </text:list-item>
              <text:list-item text:style-override="id1-3-2-2-4-4">
                <text:number>3.</text:number>
                <text:p text:style-name="al">Het aantal ledigingen per perceel, niet zijnde een groep van percelen waarvoor gebruik wordt gemaakt van een verzamelcontainer, wordt vastgesteld met behulp van containerherkennings- en registratieapparatuur op de inzamelauto. </text:p>
              </text:list-item>
              <text:list-item text:style-override="id1-3-2-2-4-5">
                <text:number>4.</text:number>
                <text:p text:style-name="al">Voor de berekening van de belasting wordt uitgegaan van het aantal maal dat een container ter lediging wordt aangeboden zoals is vastgesteld met behulp van de containerherkennings- en registratieapparatuur op de inzamelauto. </text:p>
              </text:list-item>
              <text:list-item text:style-override="id1-3-2-2-4-6">
                <text:number>5.</text:number>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text:p>
              </text:list-item>
              <text:list-item text:style-override="id1-3-2-2-4-7">
                <text:number>6.</text:number>
                <text:p text:style-name="al">Bij de heffing van de afvalstoffenheffing wordt toepassing gegeven aan de ‘Regeling medisch afval afvalstoffenheffing’ met onderdeel 1.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I van de tarieventabel wordt bij wege van aanslag geheven. </text:p>
              </text:list-item>
              <text:list-item text:style-override="id1-3-2-2-6-3">
                <text:number>2.</text:number>
                <text:p text:style-name="al">De belasting bedoeld in hoofdstuk II van de tarieventabel wordt geheven bij wege van gedagtekende kennisgeving waarop de verschuldigde belastin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feitelijk gebruikt neemt.</text:p>
              </text:list-item>
              <text:list-item text:style-override="id1-3-2-2-7-6">
                <text:number>5.</text:number>
                <text:p text:style-name="al">De belasting bedoeld in Hoofdstuk II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op grond van artikel 6, tweede lid, verschuldigde belasting moet, in afwijking van artikel 9, eerste lid, van de Invorderingswet 1990,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30 dagen na dagtekening.</text:p>
                  </text:list-item>
                </text:list>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voor het vaste bedrag van de afvalstoffenheffing, zijnde het basistarief, alsmede van het verschuldigde bedrag van het variabele deel van de afvalstoffenheffing tot een bedrag van maximaal € 152,00.</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Bernheze 2024’ van 14 december 2023, of zoals laatstelijk gewijzigd,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Afvalstoffenheffing Bernheze 2025’.</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12 december 2024.</text:span></text:p>
          </text:section>
          <text:section text:name="ondertekening_id1-3-2-3-2">
            <text:p><text:span text:style-name="functie"/></text:p>
            <text:p><text:span text:style-name="functie">De griffier, </text:span></text:p>
            <text:p><text:span text:style-name="functie">Leandra Kilian,</text:span></text:p>
          </text:section>
          <text:section text:name="ondertekening_id1-3-2-3-3">
            <text:p><text:span text:style-name="functie"/></text:p>
            <text:p><text:span text:style-name="functie">De burgemeester, </text:span></text:p>
            <text:p><text:span text:style-name="functie">Mark de Man</text:span></text:p>
          </text:section>
        </text:section>
        <text:section text:name="bijlage_id1-3-2-4" text:style-name="bijlage">
          <text:p text:style-name="bijlage_top"/>
          <text:p text:style-name="hoofdstuk_kop"><text:span text:style-name="label"/> <text:span text:style-name="nr"/> Tarieventabel bij de Verordening Afvalstoffenheffing Bernheze 2025</text:p>
          <text:p text:style-name="al"/>
          <text:p text:style-name="al">
          <text:span text:style-name="nadrukvet">Indeling Tarieventabel:</text:span>
        </text:p>
          <text:p text:style-name="al"/>
          <text:list text:style-name="id1-3-2-4-5">
            <text:list-item text:style-override="id1-3-2-4-5-1">
              <text:number>-</text:number>
              <text:p text:style-name="al">Hoofdstuk 1: Maatstaven en jaarlijkse tarieven afvalstoffenheffing</text:p>
            </text:list-item>
            <text:list-item text:style-override="id1-3-2-4-5-2">
              <text:number>-</text:number>
              <text:p text:style-name="al">Hoofdstuk 2: Maatstaven en overige tarieven afvalstoffenheffing</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5">
                    <text:p text:style-name="table_al">
                    <text:span text:style-name="nadrukvet">Hoofdstuk 1: Maatstaven en jaarlijkse tarieven afvalstoffenheffing</text:span>
                  </text:p>
                  </table:table-cell>
                </table:table-row>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3">
                  <text:p text:style-name="table_al">Bedr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malige teruggave per perceel in 2025</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woner van een flat of appartement en maakt gebruik van een verzamelcontain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Eenpersoonshuishouden betaalt een opslag bij 1.0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8,65</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Meerpersoonshuishouden betaalt een opslag bij 1.0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7,3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6-1-7-7-2-1">
                    <text:list-item text:style-override="id1-3-2-4-6-1-7-7-2-1-1">
                      <text:number>-</text:number>
                      <text:p text:style-name="table_al">De belasting als bedoeld in 1.0 wordt vermeerderd met een bedrag voo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6-1-7-8-2-1">
                    <text:list-item text:style-override="id1-3-2-4-6-1-7-8-2-1-1">
                      <text:number>-</text:number>
                      <text:p text:style-name="table_al">het ter lediging aanbieden van een container aan de inzameldienst voor groente-, fruit- en tuinafval, per ledig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6-1-7-9-2-1">
                    <text:list-item text:style-override="id1-3-2-4-6-1-7-9-2-1-1">
                      <text:number>-</text:number>
                      <text:p text:style-name="table_al">het ter lediging aanbieden van een container 240 liter aan de inzameldienst voor restafval, per ledig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4-6-1-7-10-2-1">
                    <text:list-item text:style-override="id1-3-2-4-6-1-7-10-2-1-1">
                      <text:number>-</text:number>
                      <text:p text:style-name="table_al">het ter lediging aanbieden van een container 140 liter aan de inzameldienst voor restafval, per ledig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4-6-1-7-11-2-1">
                    <text:list-item text:style-override="id1-3-2-4-6-1-7-11-2-1-1">
                      <text:number>-</text:number>
                      <text:p text:style-name="table_al">In geval van het aanbieden van restafval vanuit c.q. vanaf een perceel waarvoor voor het belastingjaar met toepassing van de ‘Regeling medisch afval afvalstoffenheffing’ een beschikking medisch afval is afgegeven, worden de tarieven als genoemd onder 1.1.2 en 1.1.3 korting gegeven (tot een maximum van 10 ledigingen of € 97,50) van:</text:p>
                    </text:list-item>
                  </text:list>
                </table:table-cell>
                <table:table-cell table:style-name="cell_frame_all" table:number-rows-spanned="1" table:number-columns-spanned="1"/>
                <table:table-cell table:style-name="cell_frame_all" table:number-rows-spanned="1" table:number-columns-spanned="2">
                  <text:p text:style-name="table_al">5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4">
                    <text:p text:style-name="table_al">
                    <text:span text:style-name="nadrukvet">Hoofdstuk 2: Maatstaven en overige tarieven afvalstoffenheffing</text:span>
                  </text:p>
                  </table:table-cell>
                </table:table-row>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verminderd het bepaalde in Hoofdstuk I bedraagt de  belasting voor het op aanvraag verrichten van werkzaamheden verband houdende met het aanbrengen van sloten (incl. slot) op containers, zijnde aangewezen inzamelmiddelen, per 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verminderd het bepaalde in Hoofdstuk I bedraagt het tarief voor het omruilen van een standaard GFT-container naar een 240 liter GFT-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verminderd het bepaalde in Hoofdstuk 1 bedraagt de belasting voor het aanbieden van de navermelde soorten huishoudelijk afval op de gemeentelijke milieu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8-1-6-5-2-1">
                    <text:list-item text:style-override="id1-3-2-4-8-1-6-5-2-1-1">
                      <text:number>-</text:number>
                      <text:p text:style-name="table_al">voor wat betreft het aanbieden van:</text:p>
                      <text:list text:style-name="id1-3-2-4-8-1-6-5-2-1-1-3">
                        <text:list-item text:style-override="id1-3-2-4-8-1-6-5-2-1-1-3-1">
                          <text:number>▪︎</text:number>
                          <text:p text:style-name="table_al">grof huishoudelijk afval;</text:p>
                        </text:list-item>
                        <text:list-item text:style-override="id1-3-2-4-8-1-6-5-2-1-1-3-2">
                          <text:number>▪︎</text:number>
                          <text:p text:style-name="table_al">vloerbedekking, tapijt;</text:p>
                        </text:list-item>
                        <text:list-item text:style-override="id1-3-2-4-8-1-6-5-2-1-1-3-3">
                          <text:number>▪︎</text:number>
                          <text:p text:style-name="table_al">huishoudelijk afvalhout (A/B/C);</text:p>
                        </text:list-item>
                        <text:list-item text:style-override="id1-3-2-4-8-1-6-5-2-1-1-3-4">
                          <text:number>▪︎</text:number>
                          <text:p text:style-name="table_al">schoon puin en gips/gasbeton</text:p>
                        </text:list-item>
                      </text:list>
                    </text:list-item>
                    <text:list-item text:style-override="id1-3-2-4-8-1-6-5-2-1-2">
                      <text:number/>
                      <text:p text:style-name="table_al">per 0,5 m3 of gedeelte daarvan</text:p>
                    </text:list-item>
                  </text:list>
                  <text:p text:style-name="table_al">voor wat betreft gasflessen, bedraagt dit het tarief per gasf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wat betreft het aanbieden van composteerbaar tuinafval, snoeihout e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aanbiedingen per m3 of gedeelte daarvan </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list text:style-name="id1-3-2-4-8-1-6-8-2-1">
                    <text:list-item text:style-override="id1-3-2-4-8-1-6-8-2-1-1">
                      <text:number>-</text:number>
                      <text:p text:style-name="table_al">voor wat betreft het aanbieden van:</text:p>
                      <text:list text:style-name="id1-3-2-4-8-1-6-8-2-1-1-3">
                        <text:list-item text:style-override="id1-3-2-4-8-1-6-8-2-1-1-3-1">
                          <text:number>▪︎</text:number>
                          <text:p text:style-name="table_al">oud papier en karton</text:p>
                        </text:list-item>
                        <text:list-item text:style-override="id1-3-2-4-8-1-6-8-2-1-1-3-2">
                          <text:number>▪︎</text:number>
                          <text:p text:style-name="table_al">verpakte oude kleding en textiel</text:p>
                        </text:list-item>
                        <text:list-item text:style-override="id1-3-2-4-8-1-6-8-2-1-1-3-3">
                          <text:number>▪︎</text:number>
                          <text:p text:style-name="table_al">ferro en non-ferro metalen (incl. blik)</text:p>
                        </text:list-item>
                        <text:list-item text:style-override="id1-3-2-4-8-1-6-8-2-1-1-3-4">
                          <text:number>▪︎</text:number>
                          <text:p text:style-name="table_al">op kleur gescheiden eenmalig verpakkingsglas</text:p>
                        </text:list-item>
                        <text:list-item text:style-override="id1-3-2-4-8-1-6-8-2-1-1-3-5">
                          <text:number>▪︎</text:number>
                          <text:p text:style-name="table_al">helder vlak glas (geen autoruiten, gelaagd of gewapend glas)</text:p>
                        </text:list-item>
                        <text:list-item text:style-override="id1-3-2-4-8-1-6-8-2-1-1-3-6">
                          <text:number>▪︎</text:number>
                          <text:p text:style-name="table_al">wit- en bruingoed conform het Besluit WEB</text:p>
                        </text:list-item>
                        <text:list-item text:style-override="id1-3-2-4-8-1-6-8-2-1-1-3-7">
                          <text:number>▪︎</text:number>
                          <text:p text:style-name="table_al">Klein Chemisch Afval</text:p>
                        </text:list-item>
                        <text:list-item text:style-override="id1-3-2-4-8-1-6-8-2-1-1-3-8">
                          <text:number>▪︎</text:number>
                          <text:p text:style-name="table_al">deugdelijk verpakt huishoudelijke asbesthoudende afvalstoffen</text:p>
                        </text:list-item>
                        <text:list-item text:style-override="id1-3-2-4-8-1-6-8-2-1-1-3-9">
                          <text:number>▪︎</text:number>
                          <text:p text:style-name="table_al">luiers</text:p>
                        </text:list-item>
                        <text:list-item text:style-override="id1-3-2-4-8-1-6-8-2-1-1-3-10">
                          <text:number>▪︎</text:number>
                          <text:p text:style-name="table_al">drankenkartons</text:p>
                        </text:list-item>
                        <text:list-item text:style-override="id1-3-2-4-8-1-6-8-2-1-1-3-11">
                          <text:number>▪︎</text:number>
                          <text:p text:style-name="table_al">hard plastic</text:p>
                        </text:list-item>
                        <text:list-item text:style-override="id1-3-2-4-8-1-6-8-2-1-1-3-12">
                          <text:number>▪︎</text:number>
                          <text:p text:style-name="table_al">plantaardige oliën/vetten (frituurvet)</text:p>
                        </text:list-item>
                        <text:list-item text:style-override="id1-3-2-4-8-1-6-8-2-1-1-3-13">
                          <text:number>▪︎</text:number>
                          <text:p text:style-name="table_al">5 of minder (auto)banden</text:p>
                        </text:list-item>
                      </text:list>
                    </text:list-item>
                  </text:list>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tarief wordt, als de band is voorzien van een velg, vermeerderd per ba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wat betreft het aanbieden van een éénpersoonsmatras</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wat betreft het aanbieden van een tweepersoonsmatras</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college van burgemeester en wethouders kan bij afzonderlijk besluit nadere regels stellen voor het bepalen van de omvang van aanbiedingen aan de milieustr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rieventabel bij de Verordening Afvalstoffenheffing Bernheze 2025 behorende bij besluit van de raad van 12 december 2024.</text:p>
          <text:p text:style-name="al"/>
          <text:p text:style-name="al">Leandra Kilia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7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5.33 van de Wet milieubeheer]|[1.0:c:BWBR0003245&amp;artikel=15.33&amp;g=2025-01-01</meta:user-defined>
    <meta:user-defined meta:name="DCTERMS.alternative">Verordening Afvalstoffenheffing Bernheze 2025</meta:user-defined>
    <dc:language>nl</dc:language>
    <meta:user-defined meta:name="OVERHEIDop.locatietype/OVERHEIDop.gebiedsmarkering">Gemeente</meta:user-defined>
    <meta:user-defined meta:name="DC.title">Rectificatie: Verordening op de heffing en invordering van afvalstoffenheffing Bernheze 2025</meta:user-defined>
    <meta:user-defined meta:name="DCTERMS.W3CDTF/DCTERMS.available">2025-03-19</meta:user-defined>
    <meta:user-defined meta:name="DCTERMS.W3CDTF/OVERHEIDop.jaargang">2025</meta:user-defined>
    <meta:user-defined meta:name="OVERHEIDop.publicationIssue">115714</meta:user-defined>
    <meta:user-defined meta:name="OVERHEIDop.betreftRegeling">CVDR736839_1</meta:user-defined>
    <meta:user-defined meta:name="xs:date/OVERHEIDop.startdatum">2025-03-20</meta:user-defined>
    <meta:user-defined meta:name="OVERHEIDop.GmbID/DC.identifier">gmb-2025-115714</meta:user-defined>
    <meta:user-defined meta:name="OVERHEIDop.versieInformatie"/>
  </office:meta>
</office:document-meta>
</file>