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het realiseren van 6 appartementen, Broederenstraat 47 7411LB Deventer, Pontsteeg 34 7411KR Deventer, Pontsteeg 36 7411KR Deventer, [DVT00E12359] Deventer E 123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14-03-2025</text:p>
            <text:p text:style-name="common-al">
            <text:span text:style-name="nadrukvet">Locatie:</text:span> Broederenstraat 47 7411LB Deventer, Pontsteeg 34 7411KR Deventer, Pontsteeg 36 7411KR Deventer, [DVT00E12359] Deventer E 12359 </text:p>
            <text:p text:style-name="common-al">
            <text:span text:style-name="nadrukvet">Zaakomschrijving:</text:span> het realiseren van 6 appartementen</text:p>
            <text:p text:style-name="common-al">
            <text:span text:style-name="nadrukvet">Zaaknummer:</text:span> Z2024-0001065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Deventer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https://vergunningen@deventer.nl" xlink:type="simple">vergunningen@deventer.nl</text:a> of vul het contactformulier in via <text:a xlink:href="https://dloket.deventer.nl/loket/burger/contact-formulier" xlink:type="simple">deventer.nl/contactformulier</text:a>. Wij sturen u per mail het besluit en de bijlagen. Wilt u hierbij het zaaknummer Z2024-00010655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065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5712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71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71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655</meta:user-defined>
    <meta:user-defined meta:name="DCTERMS.abstract">het realiseren van 6 appartemen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uiten behandeling stellen van aanvraag omgevingsvergunning,het realiseren van 6 appartementen, Broederenstraat 47 7411LB Deventer, Pontsteeg 34 7411KR Deventer, Pontsteeg 36 7411KR Deventer, [DVT00E12359] Deventer E 12359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712</meta:user-defined>
    <meta:user-defined meta:name="OVERHEIDop.GmbID/DC.identifier">gmb-2025-115712</meta:user-defined>
    <meta:user-defined meta:name="OVERHEIDop.versieInformatie"/>
  </office:meta>
</office:document-meta>
</file>