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ichting Schateiland Wa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ichting Schateiland Waterwijk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45882</text:p>
            <text:p text:style-name="common-al">Onderwerp: Sportweek YFC</text:p>
            <text:p text:style-name="common-al">Locatie: Stichting Schateiland Waterwijk te Lelystad</text:p>
            <text:p text:style-name="common-al">Datum activiteit:<text:span text:style-name="nadrukvet"> 2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7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4588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vangen melding - Stichting Schateiland Water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11</meta:user-defined>
    <meta:user-defined meta:name="OVERHEIDop.GmbID/DC.identifier">gmb-2025-115711</meta:user-defined>
    <meta:user-defined meta:name="OVERHEIDop.versieInformatie"/>
  </office:meta>
</office:document-meta>
</file>