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hogere geluidgrenswaarden </text:span>
          </text:p>
            <text:p text:style-name="common-al">Het college van B en W heeft hogere geluidgrenswaarden van 49 dB (Lden) vastgesteld voor de maximaal toelaatbare geluidbelasting door het wegverkeer op de gevel van de woningen aan de:</text:p>
            <text:p text:style-name="common-al">- noordzijde van de woningbouwlocatie aan de <text:span text:style-name="nadrukvet">Berfloweg 9</text:span></text:p>
            <text:p text:style-name="common-al">Uit akoestisch onderzoek is gebleken dat de geluidbelasting op deze locatie hoger uitvalt dan de wettelijke voorkeursgrenswaarde (nu: standaardwaarde Besluit kwaliteit leefomgeving) van 48 dB. Het is redelijkerwijs niet mogelijk voldoende geluidmaatregelen te treffen om alsnog aan deze waarde te voldoen. Het besluit is nodig voor het bestemmingsplan Hart van Zuid, Primoteq. Het besluit wijkt inhoudelijk niet af van het eerdere ontwerpbesluit.</text:p>
            <text:p text:style-name="common-al">U vindt de bekendmaking van het bestemmingsplan Hart van Zuid, Primoteq elders</text:p>
            <text:p text:style-name="common-al">
            <text:span text:style-name="nadrukvet">Inzien en beroep</text:span>
          </text:p>
            <text:p text:style-name="last-al">U kunt het besluit en de bijbehorende stukken van 19 maart tot en met 29 april 2025 op afspraak inzien bij het team Ruimtelijke Ordening. Als u belanghebbende bent en tijdig een zienswijze over het ontwerpbesluit hebt ingediend (of wanneer u redelijkerwijs niet verweten kan worden dat u dit niet heeft gedaan), kunt u schriftelijk beroep instellen bij de Afdeling bestuursrechtspraak van de Raad van State (postbus 20019, 2500 EA Den Haag). Het beroep moet zijn ingesteld vóór het einde van de beroepstermijn. De beroepstermijn voor dit besluit hogere geluidgrenswaarden loopt tegelijk met de beroepstermijn voor het bestemmingsplan Hart van Zuid, Primoteq. Bij de bekendmaking van dat bestemmingsplan op de vorige pagina / elders in dit Gemeentenieuws vindt u wanneer deze beroepstermijn loopt. Gaat u in beroep én hebt u een spoedeisend belang, dan kunt u daarnaast een verzoek om voorlopige voorziening (bijv. schorsing) doen bij de voorzieningenrechter van de Afdeling bestuursrechtspraak van de Raad van State. Kijk voor meer informatie op <text:a xlink:href="https://eur05.safelinks.protection.outlook.com/?url=http%3A%2F%2Fwww.hengelo.nl%2Fbezwaar-beroep&amp;data=05%7C02%7Cn.kreuwel%40hengelo.nl%7Ca405d6fee0a9467b313f08dd6177dd54%7Cd0a4bece26a74659a7e6e4e3b59ea5ff%7C0%7C0%7C638773889628850968%7CUnknown%7CTWFpbGZsb3d8eyJFbXB0eU1hcGkiOnRydWUsIlYiOiIwLjAuMDAwMCIsIlAiOiJXaW4zMiIsIkFOIjoiTWFpbCIsIldUIjoyfQ%3D%3D%7C0%7C%7C%7C&amp;sdata=rXKxRQMRdklK3pY%2FzKj4cjNydtvaywtJ%2F2GfRIGU460%3D&amp;reserved=0" xlink:type="simple">www.hengelo.nl/bezwaar-beroep</text:a> en/of <text:a xlink:href="https://eur05.safelinks.protection.outlook.com/?url=http%3A%2F%2Fwww.raadvanstate.nl%2F&amp;data=05%7C02%7Cn.kreuwel%40hengelo.nl%7Ca405d6fee0a9467b313f08dd6177dd54%7Cd0a4bece26a74659a7e6e4e3b59ea5ff%7C0%7C0%7C638773889628871226%7CUnknown%7CTWFpbGZsb3d8eyJFbXB0eU1hcGkiOnRydWUsIlYiOiIwLjAuMDAwMCIsIlAiOiJXaW4zMiIsIkFOIjoiTWFpbCIsIldUIjoyfQ%3D%3D%7C0%7C%7C%7C&amp;sdata=MbqeS30z4OnD31jwoa%2FgfRUslVZJR5gfDO2e7kJ%2BGp4%3D&amp;reserved=0" xlink:type="simple">www.raadvanstate.nl</text:a>. Voor meer informatie over dit besluit kunt u contact opnemen met Marieke Sombekk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571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1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1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1041</meta:user-defined>
    <meta:user-defined meta:name="DCTERMS.abstract">Betreft: Beschikking op aanvraag op locatie Berfloweg 9 in Hengelo</meta:user-defined>
    <dc:language>nl</dc:language>
    <meta:user-defined meta:name="OVERHEIDop.locatietype/OVERHEIDop.gebiedsmarkering">Punt</meta:user-defined>
    <meta:user-defined meta:name="DC.title">Wet geluidhinder</meta:user-defined>
    <meta:user-defined meta:name="DCTERMS.W3CDTF/DCTERMS.available">2025-03-18</meta:user-defined>
    <meta:user-defined meta:name="DCTERMS.W3CDTF/OVERHEIDop.jaargang">2025</meta:user-defined>
    <meta:user-defined meta:name="OVERHEIDop.publicationIssue">115710</meta:user-defined>
    <meta:user-defined meta:name="OVERHEIDop.GmbID/DC.identifier">gmb-2025-115710</meta:user-defined>
    <meta:user-defined meta:name="OVERHEIDop.versieInformatie"/>
  </office:meta>
</office:document-meta>
</file>