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erkenstraat 12a het verbouwen van de bestaande schuur naar woning aan Berkenstraat 12A, 4909 BH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rkenstraat 12A, 4909 BH Oosteind,</text:span> Berkenstraat 12a het verbouwen van de bestaande schuur naar woning (1062484 ontvangen 07-0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248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57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2484</meta:user-defined>
    <dc:language>nl</dc:language>
    <meta:user-defined meta:name="OVERHEIDop.locatietype/OVERHEIDop.gebiedsmarkering">Punt</meta:user-defined>
    <meta:user-defined meta:name="DC.title">Aanvraag vergunning voor Berkenstraat 12a het verbouwen van de bestaande schuur naar woning aan Berkenstraat 12A, 4909 BH Oosteind</meta:user-defined>
    <meta:user-defined meta:name="DCTERMS.W3CDTF/DCTERMS.available">2025-01-16</meta:user-defined>
    <meta:user-defined meta:name="DCTERMS.W3CDTF/OVERHEIDop.jaargang">2025</meta:user-defined>
    <meta:user-defined meta:name="OVERHEIDop.publicationIssue">11571</meta:user-defined>
    <meta:user-defined meta:name="OVERHEIDop.GmbID/DC.identifier">gmb-2025-11571</meta:user-defined>
    <meta:user-defined meta:name="OVERHEIDop.versieInformatie"/>
  </office:meta>
</office:document-meta>
</file>