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nieuwe entree en realiseren van 2 gevelkozijnen , Angsteloord 29, 1391E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03-2025 een omgevingsvergunning met zaaknummer Z2024-001204 verleend. De gemeente geeft hiermee toestemming voor het realiseren van een nieuwe entree en realiseren van 2 gevelkozijnen op locatie Angsteloord 29, 1391EC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Bent u het niet eens met de vergunning?</text:p>
              </text:list-item>
            </text:list>
            <text:p text:style-name="common-al">U kunt bezwaar maken als de vergunning tegen uw belangen ingaat. Tot en met 25 april 2025 kunt u een schriftelijk gemotiveerd bezwaarschrift indienen bij het college van B en W van De Ronde Venen, Postbus 250, 3640 AG Mijdrecht.</text:p>
            <text:p text:style-name="common-al">Voor informatie of vragen kunt u bellen met team Omgeving van de gemeente. Dit kan via het telefoonnummer 0297 29 16 16.</text:p>
            <text:p text:style-name="common-al">Wilt u de start van de activiteiten tegenhouden?</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7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04</meta:user-defined>
    <meta:user-defined meta:name="DCTERMS.abstract">Betreft:  Besluit op locatie Angsteloord 29, 1391EC Abcoude</meta:user-defined>
    <dc:language>nl</dc:language>
    <meta:user-defined meta:name="OVERHEIDop.locatietype/OVERHEIDop.gebiedsmarkering">Vlak</meta:user-defined>
    <meta:user-defined meta:name="DC.title">Kennisgeving verleende omgevingsvergunning voor het realiseren van een nieuwe entree en realiseren van 2 gevelkozijnen , Angsteloord 29, 1391EC Abcoude</meta:user-defined>
    <meta:user-defined meta:name="DCTERMS.W3CDTF/DCTERMS.available">2025-03-18</meta:user-defined>
    <meta:user-defined meta:name="DCTERMS.W3CDTF/OVERHEIDop.jaargang">2025</meta:user-defined>
    <meta:user-defined meta:name="OVERHEIDop.publicationIssue">115708</meta:user-defined>
    <meta:user-defined meta:name="OVERHEIDop.GmbID/DC.identifier">gmb-2025-115708</meta:user-defined>
    <meta:user-defined meta:name="OVERHEIDop.versieInformatie"/>
  </office:meta>
</office:document-meta>
</file>