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realiseren van 4 uitwegen/inritten aan de Drogerij 3 t/m 9 en Vormerij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0000777 voor het realiseren van 4 uitwegen/inritten op locatie Drogerij 3 t/m 9 en Vormerij 11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8 jan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57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77</meta:user-defined>
    <meta:user-defined meta:name="DCTERMS.abstract">Betreft: Regulier Besluit op locatie Vormerij en Drogerij</meta:user-defined>
    <dc:language>nl</dc:language>
    <meta:user-defined meta:name="OVERHEIDop.locatietype/OVERHEIDop.gebiedsmarkering">Vlak</meta:user-defined>
    <meta:user-defined meta:name="DC.title">Kennisgeving besluit op het realiseren van 4 uitwegen/inritten aan de Drogerij 3 t/m 9 en Vormerij 11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570</meta:user-defined>
    <meta:user-defined meta:name="OVERHEIDop.GmbID/DC.identifier">gmb-2025-11570</meta:user-defined>
    <meta:user-defined meta:name="OVERHEIDop.versieInformatie"/>
  </office:meta>
</office:document-meta>
</file>