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Ambacht heeft de toekomst, op 18 mei 2025, verzenddatum 12-03-2025, locatie in het Haarlemmermeerse Bos (ter hoogte van de paardenbak), 2131 LX te Hoofddorp, zaaknummer 117103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69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Ambacht heeft de toekomst, op 18 mei 2025, verzenddatum 12-03-2025, locatie in het Haarlemmermeerse Bos (ter hoogte van de paardenbak), 2131 LX te Hoofddorp, zaaknummer 11710363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99</meta:user-defined>
    <meta:user-defined meta:name="OVERHEIDop.GmbID/DC.identifier">gmb-2025-115699</meta:user-defined>
    <meta:user-defined meta:name="OVERHEIDop.versieInformatie"/>
  </office:meta>
</office:document-meta>
</file>