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rug en de onderliggende beschoeiing aan de Elleboo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rug en de onderliggende beschoeiing aan de Elleboog in Rijswijk (2025-0083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De gemeente neemt daarover waarschijnlijk voor 0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361</meta:user-defined>
    <dc:language>nl</dc:language>
    <meta:user-defined meta:name="OVERHEIDop.locatietype/OVERHEIDop.gebiedsmarkering">Vlak</meta:user-defined>
    <meta:user-defined meta:name="DC.title">Gemeente Altena - Aanvraag vergunning voor het vervangen van een brug en de onderliggende beschoeiing aan de Elleboog in Rijs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97</meta:user-defined>
    <meta:user-defined meta:name="OVERHEIDop.GmbID/DC.identifier">gmb-2025-115697</meta:user-defined>
    <meta:user-defined meta:name="OVERHEIDop.versieInformatie"/>
  </office:meta>
</office:document-meta>
</file>