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rode beuk, Hagenvoorderdijk 20 7433CX Schalkhaar, [DPV00D02392] Diepenveen D 239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5</text:p>
            <text:p text:style-name="common-al">
            <text:span text:style-name="nadrukvet">Locatie:</text:span> Hagenvoorderdijk 20 7433CX Schalkhaar, [DPV00D02392] Diepenveen D 2392 </text:p>
            <text:p text:style-name="common-al">
            <text:span text:style-name="nadrukvet">Zaakomschrijving:</text:span> het kappen van een rode beuk</text:p>
            <text:p text:style-name="common-al">
            <text:span text:style-name="nadrukvet">Zaaknummer:</text:span> Z2025-0000140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4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4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569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9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9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1404</meta:user-defined>
    <meta:user-defined meta:name="DCTERMS.abstract">het kappen van een rode beu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kappen van een rode beuk, Hagenvoorderdijk 20 7433CX Schalkhaar, [DPV00D02392] Diepenveen D 2392</meta:user-defined>
    <meta:user-defined meta:name="DCTERMS.W3CDTF/DCTERMS.available">2025-03-18</meta:user-defined>
    <meta:user-defined meta:name="DCTERMS.W3CDTF/OVERHEIDop.jaargang">2025</meta:user-defined>
    <meta:user-defined meta:name="OVERHEIDop.publicationIssue">115695</meta:user-defined>
    <meta:user-defined meta:name="OVERHEIDop.GmbID/DC.identifier">gmb-2025-115695</meta:user-defined>
    <meta:user-defined meta:name="OVERHEIDop.versieInformatie"/>
  </office:meta>
</office:document-meta>
</file>