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oor Zekersss, op 7 juni 2025, verzenddatum 12-03-2025, locatie bij Landgoed Kleine Vennep aan de Hoofdweg-oostzijde 1041, 2152 LJ te Nieuw-Vennep, zaaknummer 1170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69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oor Zekersss, op 7 juni 2025, verzenddatum 12-03-2025, locatie bij Landgoed Kleine Vennep aan de Hoofdweg-oostzijde 1041, 2152 LJ te Nieuw-Vennep, zaaknummer 11702018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93</meta:user-defined>
    <meta:user-defined meta:name="OVERHEIDop.GmbID/DC.identifier">gmb-2025-115693</meta:user-defined>
    <meta:user-defined meta:name="OVERHEIDop.versieInformatie"/>
  </office:meta>
</office:document-meta>
</file>