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isolatie- en ventilatiemaatregelen gemeente Het Hogeland 2025</text:p>
      <text:section text:name="regeling_id1-3-2" text:style-name="regeling">
        <text:section text:name="aanhef_id1-3-2-1" text:style-name="aanhef">
          <text:section text:name="preambule_id1-3-2-1-1" text:style-name="preambule">
            <text:p text:style-name="al">Het college van burgemeester en wethouders van de gemeente Het Hogeland; </text:p>
            <text:p text:style-name="al">gelet op artikel 160 van de Gemeentewet; </text:p>
            <text:p text:style-name="al">gelet op de Algemene wet bestuursrecht, in het bijzonder afdeling 10.1.1 inzake mandaatverlening; </text:p>
            <text:p text:style-name="al"/>
            <text:p text:style-name="al">gelet op het besluit van het college van burgemeester en wethouders d.d. 17 januari 2024 inzake </text:p>
            <text:p text:style-name="al">Ontwikkelen verduurzamingsaanpak particuliere woningvoorraad; </text:p>
            <text:p text:style-name="al"/>
            <text:p text:style-name="al">besluit het ‘Mandaatbesluit subsidieregeling isolatie- en ventilatiemaatregelen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College: het college van burgemeester en wethouders van de gemeente Het Hogeland. </text:p>
              </text:list-item>
              <text:list-item text:style-override="id1-3-2-2-1-3-2">
                <text:number>b.</text:number>
                <text:p text:style-name="al">Regeling: subsidieregeling isolatie- en ventilatiemaatregelen gemeente Het Hogeland 2025. </text:p>
              </text:list-item>
              <text:list-item text:style-override="id1-3-2-2-1-3-3">
                <text:number>c.</text:number>
                <text:p text:style-name="al">Mede-uitvoerder: Directeur van Regionaal Energieloket (REL). </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1">
                <text:number>1.</text:number>
                <text:p text:style-name="al">Het college verleent aan mede-uitvoerder mandaat voor het uitvoeren van de regeling, het vaststellen van de daarop gebaseerde aanvraagformulieren en het nemen van de daarop gebaseerde primaire beslissingen, machtiging voor het verrichten van feitelijke handelingen voor de uitvoering van de regeling en volmacht voor overige rechtshandelingen in dit kader. </text:p>
              </text:list-item>
              <text:list-item text:style-override="id1-3-2-2-2-2-2">
                <text:number>2.</text:number>
                <text:p text:style-name="al">Onder het hiervoor benoemde mandaat wordt níet begrepen een machtiging voor het behandelen van bezwaar- en beroepschriften. Ook wordt het voeren van verweer tegen rechtshandelingen gericht tegen besluiten genomen op grond van de regeling waaronder tevens valt het nemen van beslissingen op bezwaarschriften en het instellen van (hoger) beroep. </text:p>
              </text:list-item>
              <text:list-item text:style-override="id1-3-2-2-2-2-3">
                <text:number>3.</text:number>
                <text:p text:style-name="al">Onder het hiervoor benoemde mandaat wordt niet begrepen een besluit genomen met toepassing van de hardheidsclausule zoals genoemd in artikel 9 van de subsidieregeling. </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1">
                <text:number>1.</text:number>
                <text:p text:style-name="al">De mede-uitvoerder kan voor de verleende bevoegdheden schriftelijk ondermandaat of machtiging verlenen aan de medewerkers van het REL en Groupcard. </text:p>
              </text:list-item>
              <text:list-item text:style-override="id1-3-2-2-3-2-2">
                <text:number>2.</text:number>
                <text:p text:style-name="al">Het college wordt onverwijld op de hoogte gesteld van verleende ondermandaten. </text:p>
              </text:list-item>
            </text:list>
          </text:section>
          <text:section text:name="artikel_id1-3-2-2-4" text:style-name="artikel">
            <text:p text:style-name="artikel_kop_titel"><text:span text:style-name="artikel_kop_label">Artikel</text:span> <text:span text:style-name="artikel_kop_nr">4.</text:span> Uitoefening bevoegdheden </text:p>
            <text:list text:style-name="id1-3-2-2-4-2">
              <text:list-item text:style-override="id1-3-2-2-4-2-1">
                <text:number>1.</text:number>
                <text:p text:style-name="al">Uitoefening van de verleende bevoegdheden als bedoeld in artikel 2 en 3 van dit besluit vindt plaats binnen: </text:p>
              </text:list-item>
              <text:list-item text:style-override="id1-3-2-2-4-2-2">
                <text:number>a.</text:number>
                <text:p text:style-name="al">het wettelijke kader in de overeenkomst d.d. 21-05-2024 tussen REL en gemeente Het Hogeland neergelegde afspraken; </text:p>
              </text:list-item>
              <text:list-item text:style-override="id1-3-2-2-4-2-3">
                <text:number>b.</text:number>
                <text:p text:style-name="al">het beleid en de regelgeving van gemeente Het Hogeland; </text:p>
              </text:list-item>
              <text:list-item text:style-override="id1-3-2-2-4-2-4">
                <text:number>2.</text:number>
                <text:p text:style-name="al">In gevallen van twijfel over toepassing van de in lid 1 genoemde kaders, overlegt het college met mede-uitvoerder. </text:p>
              </text:list-item>
            </text:list>
          </text:section>
          <text:section text:name="artikel_id1-3-2-2-5" text:style-name="artikel">
            <text:p text:style-name="artikel_kop_titel"><text:span text:style-name="artikel_kop_label">Artikel</text:span> <text:span text:style-name="artikel_kop_nr">5.</text:span> Wijze van ondertekening bij mandaat </text:p>
            <text:list text:style-name="id1-3-2-2-5-2">
              <text:list-item text:style-override="id1-3-2-2-5-2-1">
                <text:number>1.</text:number>
                <text:p text:style-name="al">Bij een in mandaat genomen besluit vindt ondertekening als volgt plaats: </text:p>
              </text:list-item>
            </text:list>
            <text:p text:style-name="al">'Het college van burgemeester en wethouders van de gemeente Het Hogeland namens deze: </text:p>
            <text:p text:style-name="al">(handtekening) </text:p>
            <text:p text:style-name="al">(naam functionaris) </text:p>
            <text:p text:style-name="al">(functie)’ </text:p>
            <text:list text:style-name="id1-3-2-2-5-7">
              <text:list-item text:style-override="id1-3-2-2-5-7-1">
                <text:number>2.</text:number>
                <text:p text:style-name="al">Onder een handtekening in de zin van dit besluit wordt mede verstaan een bevoegdelijk geplaatste digitale kopie van de handtekening van de mandaathouder. </text:p>
              </text:list-item>
              <text:list-item text:style-override="id1-3-2-2-5-7-2">
                <text:number>3.</text:number>
                <text:p text:style-name="al">Indien een uitgaande brief of een besluit niet van een handtekening wordt voorzien‚ wordt onder de ondertekening het volgende onderschrift geplaatst: ‘Deze brief is digitaal aangemaakt en daarom niet ondertekend'. </text:p>
              </text:list-item>
            </text:list>
          </text:section>
          <text:section text:name="artikel_id1-3-2-2-6" text:style-name="artikel">
            <text:p text:style-name="artikel_kop_titel"><text:span text:style-name="artikel_kop_label">Artikel</text:span> <text:span text:style-name="artikel_kop_nr">6.</text:span> lnwerkingtreding en citeertitel </text:p>
            <text:list text:style-name="id1-3-2-2-6-2">
              <text:list-item text:style-override="id1-3-2-2-6-2-1">
                <text:number>1.</text:number>
                <text:p text:style-name="al">Dit mandaatbesluit treedt in werking op de dag na bekendmaking. </text:p>
              </text:list-item>
              <text:list-item text:style-override="id1-3-2-2-6-2-2">
                <text:number>2.</text:number>
                <text:p text:style-name="al">Dit mandaatbesluit wordt aangehaald als: ‘Mandaatbesluit subsidieregeling isolatie- en ventilatiemaatregelen Het Hogeland 2025’.</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1 maart 2025</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56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DC.source">afdeling 10.1.1 van de Algemene wet bestuursrecht]|[1.0:c:BWBR0005537&amp;afdeling=10.1.1&amp;g=2025-02-04</meta:user-defined>
    <dc:language>nl</dc:language>
    <meta:user-defined meta:name="OVERHEIDop.locatietype/OVERHEIDop.gebiedsmarkering">Gemeente</meta:user-defined>
    <meta:user-defined meta:name="DC.title">Mandaatbesluit subsidieregeling isolatie- en ventilatiemaatregelen gemeente Het Hogeland 2025</meta:user-defined>
    <meta:user-defined meta:name="DCTERMS.W3CDTF/DCTERMS.available">2025-03-18</meta:user-defined>
    <meta:user-defined meta:name="DCTERMS.W3CDTF/OVERHEIDop.jaargang">2025</meta:user-defined>
    <meta:user-defined meta:name="OVERHEIDop.publicationIssue">115692</meta:user-defined>
    <meta:user-defined meta:name="OVERHEIDop.betreftRegeling">CVDR736838_1</meta:user-defined>
    <meta:user-defined meta:name="xs:date/OVERHEIDop.startdatum">2025-03-19</meta:user-defined>
    <meta:user-defined meta:name="OVERHEIDop.GmbID/DC.identifier">gmb-2025-115692</meta:user-defined>
    <meta:user-defined meta:name="OVERHEIDop.versieInformatie"/>
  </office:meta>
</office:document-meta>
</file>