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in heroverweging verlenen van de omgevingsvergunning voor het kappen van een haagbeuk (stamomtrek 140 cm), staande in de voortuin van het perceel Waalsdorperweg 72.</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19 december 2024 ontvingen wij uw aanvraag voor een omgevingsvergunning voor het kappen van een haagbeuk (stamomtrek 140 cm), staande in de voortuin van het perceel Waalsdorperweg 72.</text:p>
            <text:p text:style-name="common-al"/>
            <text:p text:style-name="common-al">Uw aanvraag omvat de omgevingsplanactiviteit ‘Kappen’ waarop de reguliere voorbereidingsprocedure van toepassing is. Bij besluit van 11 februari 2025, met kenmerk VTH2024-17462, hebben wij de gevraagde vergunning geweigerd.</text:p>
            <text:p text:style-name="common-al"/>
            <text:p text:style-name="common-al">Op 11 februari 2025 heeft u tegen dit besluit een bezwaarschrift ingediend. In uw bezwaarschrift geeft u aan dat de boom te groot is voor de voortuin, het onderhoud van de boom veel geld kost, de boom de lichtinval in de tuin en woning belemmert en dat de boom het onmogelijk maakt om de tuin op de gewenste manier in te richten. </text:p>
            <text:p text:style-name="common-al">De groenbeheerder heeft op 28 februari 2025, naar aanleiding van uw bezwaar, de situatie opnieuw beoordeeld. De groenbeheerder is tot de conclusie gekomen dat het belang van de aanvrager zwaarder weegt dan het belang dat de boom vertegenwoordigt. In de daaropvolgende procedure hebben wij ons besluit heroverwogen.</text:p>
            <text:p text:style-name="common-al"/>
            <text:p text:style-name="common-al">Op basis van de heroverweging kan de gevraagde omgevingsvergunning voor de omgevingsplanactiviteit ‘Kappen’ alsnog worden verleend. </text:p>
            <text:p text:style-name="common-al"/>
            <text:p text:style-name="common-al">Wij hebben er op grond van artikel 7:3, onder e, van de Algemene Wet Bestuursrecht van afgezien om u te horen, omdat aan uw bezwaar geheel tegemoet is gekomen en er geen belangen van derden worden geschaad.</text:p>
            <text:p text:style-name="common-al"/>
            <text:p text:style-name="common-al">De motivering van onze nieuwe beslissing vindt u in de bijlage die de beoordeling, de advisering en de van toepassing zijnde voorschriften bevat. Deze bijlage moet hier als herhaald en ingelast worden beschouwd.</text:p>
            <text:p text:style-name="common-al">
            <text:span text:style-name="nadrukvet">
              <text:span text:style-name="nadrukondlijn"/>
            </text:span>
          </text:p>
            <text:p text:style-name="common-al">
            <text:span text:style-name="nadrukvet">
              <text:span text:style-name="nadrukondlijn">Besluiten:</text:span>
            </text:span>
          </text:p>
            <text:p text:style-name="common-al">
            <text:span text:style-name="nadrukvet">Met inachtneming van het vorenstaande, herroepen wij de beschikking van 11 februari 2025, met kenmerk VTH2024-17462.</text:span>
          </text:p>
            <text:p text:style-name="common-al">
            <text:span text:style-name="nadrukvet">Gelet op het bepaalde in artikel 5.1 lid 1 sub a van de Omgevingswet, artikel 8.0a lid 1 van het Besluit kwaliteit leefomgeving, de artikelen 2:87 en 2:88 van de Algemene plaatselijke verordening voor de gemeente Den Haag en artikel 4.3 van de Invoeringswet Omgevingswet hebben wij besloten de gevraagde omgevingsvergunning voor het kappen van 1 haagbeuk, staande in de voortuin van Waalsdorperweg 72, alsnog te verlenen met de daarbij behorende in de documentenlijst genoemde bescheiden.</text:span>
          </text:p>
            <text:p text:style-name="common-al"/>
            <text:p text:style-name="common-al">Burgemeester en wethouders van Den Haag,</text:p>
            <text:p text:style-name="common-al">namens dezen:</text:p>
            <text:p text:style-name="common-al">[Geanonimiseerd]</text:p>
            <text:p text:style-name="common-al">Coördinator Bezwaar, afdeling Juridische Zaken</text:p>
            <text:p text:style-name="common-al"/>
            <text:p text:style-name="common-al">Deze omgevingsvergunning treedt met toepassing van artikel 16.79, lid 2, van de Omgevingswet in werking op de dag dat vier weken zijn verstreken sinds de dag van bekendmaking van dit besluit. Dit geldt niet als in deze vier weken, bij de bevoegde rechter, een verzoek om voorlopige voorziening is gedaan. In dat geval wordt de werking van dit besluit in ieder geval opgeschort totdat op dat verzoek is beslist.</text:p>
            <text:p text:style-name="common-al"/>
            <text:p text:style-name="common-al">Ten slotte wijzen wij u erop dat deze vergunning aan u wordt verleend behoudens rechten van derden en dat door het verlenen van deze vergunning niet wordt vooruitgelopen op enige andere door de gemeente krachtens de wet of een gemeentelijke verordening, dan wel krachtens eigendomsrecht van de gemeente met betrekking tot de onderhavige aanvraag eventueel te nemen beslissing.</text:p>
            <text:p text:style-name="common-al"/>
            <text:p text:style-name="common-al">Belanghebbenden kunnen tegen dit besluit binnen zes weken na bekendmaking daarvan een beroepschrift indienen bij de Rechtbank Den Haag, Postbus 20302, 2500 EH Den Haag. U kunt ook via Internet een beroepschrift indienen. Dat kan alleen via een gebruikersnaam en wachtwoord.</text:p>
            <text:p text:style-name="common-al">Het beroepschrift dient tenminste te bevatten:</text:p>
            <text:list text:style-name="id1-3-2-1-1-31">
              <text:list-item text:style-override="id1-3-2-1-1-31-1">
                <text:number>1.</text:number>
                <text:p text:style-name="al">naam en adres van de belanghebbende;</text:p>
              </text:list-item>
              <text:list-item text:style-override="id1-3-2-1-1-31-2">
                <text:number>2.</text:number>
                <text:p text:style-name="al">datum en handtekening;</text:p>
              </text:list-item>
              <text:list-item text:style-override="id1-3-2-1-1-31-3">
                <text:number>3.</text:number>
                <text:p text:style-name="al">een nauwkeurige omschrijving van het besluit waartegen het beroepschrift zich richt (bij voorkeur het kenmerk of een briefnummer);</text:p>
              </text:list-item>
              <text:list-item text:style-override="id1-3-2-1-1-31-4">
                <text:number>4.</text:number>
                <text:p text:style-name="al">de gronden van beroep;</text:p>
              </text:list-item>
              <text:list-item text:style-override="id1-3-2-1-1-31-5">
                <text:number>5.</text:number>
                <text:p text:style-name="al">indien het beroepschrift niet door de belanghebbende zelf wordt ingediend maar namens deze: een volmacht.</text:p>
              </text:list-item>
            </text:list>
            <text:p text:style-name="common-al"/>
            <text:p text:style-name="common-al">Indien u schriftelijk beroep instelt, wordt u verzocht om een kopie van het besluit waartegen het beroep is gericht mee te zenden.</text:p>
            <text:p text:style-name="common-al"/>
            <text:p text:style-name="common-al">De indiener van het beroepschrift kan, als onverwijlde spoed dat - gelet op de betrokken belangen - vereist, eveneens een voorlopige voorziening (bijvoorbeeld een schorsing van het besluit) vragen bij de Voorzieningenrechter van de Rechtbank Den Haag, Postbus 20302, 2500 EH Den Haag.</text:p>
            <text:p text:style-name="common-al">Bijlage</text:p>
            <text:p text:style-name="common-al">
            <text:span text:style-name="nadrukvet">
              <text:span text:style-name="nadrukondlijn"/>
            </text:span>
          </text:p>
            <text:p text:style-name="common-al">
            <text:span text:style-name="nadrukvet">
              <text:span text:style-name="nadrukondlijn">Beoordeling omgevingsplanactiviteit ‘Kappen' </text:span>
            </text:span>
          </text:p>
            <text:p text:style-name="common-al">
            <text:span text:style-name="nadrukvet"/>
          </text:p>
            <text:p text:style-name="common-al">
            <text:span text:style-name="nadrukvet">Aanvraag </text:span>
          </text:p>
            <text:p text:style-name="common-al">De aanvraag betreft, in heroverweging, het kappen van 1 haagbeuk met een stamomtrek van 140 cm, in de voortuin van het perceel Waalsdorperweg 72.</text:p>
            <text:p text:style-name="common-al">
            <text:span text:style-name="nadrukvet">
              <text:span text:style-name="nadrukondlijn"/>
            </text:span>
          </text:p>
            <text:p text:style-name="common-al">
            <text:span text:style-name="nadrukvet">
              <text:span text:style-name="nadrukondlijn">Overwegingen</text:span>
            </text:span>
          </text:p>
            <text:p text:style-name="common-al">
            <text:span text:style-name="nadrukvet"/>
          </text:p>
            <text:p text:style-name="common-al">
            <text:span text:style-name="nadrukvet">Advies groenbeheerder</text:span>
          </text:p>
            <text:p text:style-name="common-al">Naar aanleiding van het bezwaarschrift van 11 februari 2025 heeft de groenbeheerder de aanvraag voor het kappen van de haagbeuk opnieuw beoordeeld. De groenbeheerder overweegt daartoe als volgt:</text:p>
            <text:p text:style-name="common-al">In de oorspronkelijke aanvraag zijn argumenten betreffende de (verminderde) lichtval op de zonnepanelen en de mogelijke schade aan de gevel aangedragen. In het bezwaarschrift wordt ook gesproken over belemmering van lichtinval, maar worden ook gronden als belemmering van het uitzicht vanuit het huis, belemmering van de groei van gewassen, een nieuwe tuininrichting die de ecologische waarde van de tuin zou vergroten en de wens om een andere boom te herplanten aangedragen.</text:p>
            <text:p text:style-name="common-al"/>
            <text:p text:style-name="common-al">De groenbeheerder concludeert dat in het bezwaar veel nieuwe argumenten naar voren zijn gekomen, die in de primaire beoordeling van de aanvraag niet zijn meegewogen. Gelet op deze nieuwe argumenten is de groenbeheerder van mening dat de omgevingsvergunning alsnog verleend dient te worden.</text:p>
            <text:p text:style-name="common-al">Alles overwegend adviseert de groenbeheerder de omgevingsvergunning voor de omgevingsplanactiviteit ‘Kappen’ te verlenen.</text:p>
            <text:p text:style-name="common-al">
            <text:span text:style-name="nadrukvet">
              <text:span text:style-name="nadrukondlijn"/>
            </text:span>
          </text:p>
            <text:p text:style-name="common-al">
            <text:span text:style-name="nadrukvet">
              <text:span text:style-name="nadrukondlijn">Eindoordeel omgevingsplanactiviteit </text:span>
            </text:span>
          </text:p>
            <text:p text:style-name="common-al">De noodzaak voor het kappen van de boom is voldoende aannemelijk gemaakt.</text:p>
            <text:p text:style-name="common-al">Gelet op het voormelde weegt het belang van de aanvrager om de boom te kappen zwaarder dan de waarden die de boom vertegenwoordigt.</text:p>
            <text:p text:style-name="common-al">Op basis van de beoordeling van de aanvraag en het ingewonnen advies, bestaat er geen bezwaar tegen het verlenen van de omgevingsvergunning voor het kappen van de boom.</text:p>
            <text:p text:style-name="common-al">
            <text:span text:style-name="nadrukvet">
              <text:span text:style-name="nadrukondlijn"/>
            </text:span>
          </text:p>
            <text:p text:style-name="common-al">
            <text:span text:style-name="nadrukvet">
              <text:span text:style-name="nadrukondlijn">Voorschriften te verbinden aan de beschikking</text:span>
            </text:span>
          </text:p>
            <text:p text:style-name="common-al">
            <text:span text:style-name="nadrukvet"/>
          </text:p>
            <text:p text:style-name="common-al">
            <text:span text:style-name="nadrukvet">Broedseizoen</text:span>
          </text:p>
            <text:p text:style-name="common-al">Van deze omgevingsvergunning mag geen gebruik worden gemaakt tijdens het broedseizoen van </text:p>
            <text:p text:style-name="common-al">
            <text:span text:style-name="nadrukvet">15 maart tot 15 juli.</text:span>
          </text:p>
            <text:p text:style-name="common-al">
            <text:span text:style-name="nadrukvet"/>
          </text:p>
            <text:p text:style-name="common-al">
            <text:span text:style-name="nadrukvet">Geldigheidsduur</text:span>
          </text:p>
            <text:p text:style-name="common-al">Deze vergunning is 18 maanden geldig, nadat deze onherroepelijk is geworden.</text:p>
            <text:p text:style-name="common-al">
            <text:span text:style-name="nadrukvet"/>
          </text:p>
            <text:p text:style-name="common-al">
            <text:span text:style-name="nadrukvet">Herplantplicht</text:span>
          </text:p>
            <text:p text:style-name="common-al">Aan deze omgevingsvergunning is de plicht verbonden tot het herplanten van 1 boom van de 3<text:span text:style-name="sup">e</text:span> grootte van een door de aanvrager te bepalen boomsoort, met een minimale stamomtrek van 12-14 cm. De boom dient herplant te worden in het eerstvolgende plantseizoen (van november tot en met april) na het kappen van de boom. Deze herplantplicht dient te worden uitgevoerd in de voortuin van het perceel.</text:p>
            <text:p text:style-name="common-al">  </text:p>
            <text:p text:style-name="common-al">De aanduiding 1<text:span text:style-name="sup">e</text:span>, 2<text:span text:style-name="sup">e</text:span> of 3<text:span text:style-name="sup">e</text:span> grootte geeft aan hoe hoog een boom kan worden.</text:p>
            <text:p text:style-name="common-al">
            <text:span text:style-name="nadrukcur">Een boom van de 1e grootte kan hoger worden dan 12 meter.</text:span>
          </text:p>
            <text:p text:style-name="common-al">
            <text:span text:style-name="nadrukcur">Een boom van de 2e grootte wordt tussen 6 en 12 meter hoog.</text:span>
          </text:p>
            <text:p text:style-name="common-al">
            <text:span text:style-name="nadrukcur">Een boom van de 3e grootte blijft lager dan 6 meter.</text:span>
          </text:p>
            <text:p text:style-name="common-al">
            <text:span text:style-name="nadrukvet">
              <text:span text:style-name="nadrukondlijn"/>
            </text:span>
          </text:p>
            <text:p text:style-name="common-al">
            <text:span text:style-name="nadrukvet">
              <text:span text:style-name="nadrukondlijn">Ter kennisneming</text:span>
            </text:span>
          </text:p>
            <text:p text:style-name="common-al">Wij maken u erop attent dat u pas tot het kappen van de boom mag overgaan als er <text:span text:style-name="nadrukvet">vier weken na bekendmaking van het besluit </text:span>zijn verstreken. Daarnaast hebben belanghebbenden gedurende zes weken de mogelijkheid om een beroepschrift in te dienen.</text:p>
            <text:p text:style-name="common-al"/>
            <text:p text:style-name="common-al">Het kappen kan gevolgen hebben voor beschermde dieren of planten. U kunt dit controleren door middel van de Beschermde SoortenIndicator (BeSi) via de vergunningscheck in het DSO op de website https://omgevingswet.overheid.nl/. Heeft het kappen mogelijk negatieve gevolgen voor beschermde soorten? Dan mag u nog niet over gaan tot het kappen van de boom. <text:span text:style-name="nadrukvet">U dient dan eerst bij de Omgevingsdienst Haaglanden na te gaan of u een omgevingsvergunning voor een flora- en fauna–activiteit moet aanvragen.</text:span></text:p>
            <text:p text:style-name="common-al">Tijdens de uitvoering van de vergunde activiteit(en), dient dit besluit te allen tijde op verzoek van een opsporingsambtenaar/toezichthouder of de gemeentelijk groenbeheerder direct getoond te worden.</text:p>
            <text:p text:style-name="common-al"/>
            <text:p text:style-name="last-al"/>
            <text:p text:style-name="tekst_bottom"/>
          </text:section>
        </text:section>
        <text:section text:name="zakelijke-mededeling-sluiting_id1-3-2-2" text:style-name="zakelijke-mededeling-sluiting">
          <text:section text:name="ondertekening_id1-3-2-2-1">
            <text:p>Den Haag, 14 maart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6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VTH2025-23090</meta:user-defined>
    <meta:user-defined meta:name="DCTERMS.abstract">Beslissing op bezwaarschrift </meta:user-defined>
    <dc:language>nl</dc:language>
    <meta:user-defined meta:name="OVERHEIDop.locatietype/OVERHEIDop.gebiedsmarkering">Adres</meta:user-defined>
    <meta:user-defined meta:name="DC.title">Het in heroverweging verlenen van de omgevingsvergunning voor het kappen van een haagbeuk (stamomtrek 140 cm), staande in de voortuin van het perceel Waalsdorperweg 72.</meta:user-defined>
    <meta:user-defined meta:name="DCTERMS.W3CDTF/DCTERMS.available">2025-03-18</meta:user-defined>
    <meta:user-defined meta:name="DCTERMS.W3CDTF/OVERHEIDop.jaargang">2025</meta:user-defined>
    <meta:user-defined meta:name="OVERHEIDop.publicationIssue">115691</meta:user-defined>
    <meta:user-defined meta:name="OVERHEIDop.GmbID/DC.identifier">gmb-2025-115691</meta:user-defined>
    <meta:user-defined meta:name="OVERHEIDop.versieInformatie"/>
  </office:meta>
</office:document-meta>
</file>